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P4" style:parent-style-name="Нормален" style:family="paragraph">
      <style:paragraph-properties fo:widows="0" fo:orphans="0" style:text-autospace="none" fo:line-height="115%"/>
    </style:style>
    <style:style style:name="T5" style:parent-style-name="Шрифтнаабзацапоподразбиране" style:family="text">
      <style:text-properties style:language-asian="en" style:country-asian="US"/>
    </style:style>
    <style:style style:name="P6" style:parent-style-name="Нормален" style:family="paragraph">
      <style:paragraph-properties fo:widows="0" fo:orphans="0" style:text-autospace="none" fo:line-height="115%"/>
    </style:style>
    <style:style style:name="T7" style:parent-style-name="Шрифтнаабзацапоподразбиране" style:family="text">
      <style:text-properties style:language-asian="en" style:country-asian="US"/>
    </style:style>
    <style:style style:name="T8" style:parent-style-name="Шрифтнаабзацапоподразбиране" style:family="text">
      <style:text-properties fo:language="en" fo:country="US" style:language-asian="en" style:country-asian="US"/>
    </style:style>
    <style:style style:name="T9" style:parent-style-name="Шрифтнаабзацапоподразбиране" style:family="text">
      <style:text-properties style:language-asian="en" style:country-asian="US"/>
    </style:style>
    <style:style style:name="P10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1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2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3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4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5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6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7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" style:parent-style-name="Нормален" style:family="paragraph">
      <style:paragraph-properties fo:widows="0" fo:orphans="0" style:text-autospace="none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 fo:text-indent="0.4916in"/>
    </style:style>
    <style:style style:name="P22" style:parent-style-name="Списъкнаабзаци" style:list-style-name="LFO2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23" style:parent-style-name="Шрифтнаабзацапоподразбиране" style:family="text">
      <style:text-properties fo:font-size="13pt" style:font-size-asian="13pt" style:font-size-complex="13pt"/>
    </style:style>
    <style:style style:name="P24" style:parent-style-name="Списъкнаабзаци" style:list-style-name="LFO2" style:family="paragraph">
      <style:paragraph-properties fo:text-align="justify"/>
    </style:style>
    <style:style style:name="P25" style:parent-style-name="Списъкнаабзаци" style:list-style-name="LFO2" style:family="paragraph">
      <style:paragraph-properties fo:text-align="justify"/>
    </style:style>
    <style:style style:name="P26" style:parent-style-name="Нормален" style:family="paragraph">
      <style:paragraph-properties fo:text-align="justify" fo:margin-bottom="0.1388in" fo:line-height="115%"/>
    </style:style>
    <style:style style:name="P27" style:parent-style-name="Списъкнаабзаци" style:family="paragraph">
      <style:paragraph-properties fo:text-align="justify" fo:margin-bottom="0.1388in" fo:line-height="115%" fo:margin-left="0.25in">
        <style:tab-stops/>
      </style:paragraph-properties>
    </style:style>
    <style:style style:name="T2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Нормален" style:family="paragraph">
      <style:paragraph-properties fo:text-align="justify" fo:text-indent="0.4916in"/>
    </style:style>
    <style:style style:name="T31" style:parent-style-name="Шрифтнаабзацапоподразбиране" style:family="text">
      <style:text-properties fo:color="#FF0000"/>
    </style:style>
    <style:style style:name="T32" style:parent-style-name="Шрифтнаабзацапоподразбиране" style:family="text">
      <style:text-properties fo:color="#FF0000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style:vertical-align="auto" fo:line-height="115%" fo:text-indent="0.4916in" fo:background-color="#FFFFFF"/>
    </style:style>
    <style:style style:name="P35" style:parent-style-name="Нормален" style:family="paragraph">
      <style:paragraph-properties fo:text-align="justify" fo:margin-left="0.493in">
        <style:tab-stops/>
      </style:paragraph-properties>
    </style:style>
    <style:style style:name="P36" style:parent-style-name="Нормален" style:family="paragraph">
      <style:paragraph-properties fo:text-align="justify" fo:margin-bottom="0.1388in"/>
    </style:style>
    <style:style style:name="P37" style:parent-style-name="Нормален" style:family="paragraph">
      <style:paragraph-properties fo:text-align="justify" fo:text-indent="0.4916in"/>
    </style:style>
    <style:style style:name="T38" style:parent-style-name="Шрифтнаабзацапоподразбиране" style:family="text">
      <style:text-properties fo:language="en" fo:country="US"/>
    </style:style>
    <style:style style:name="P39" style:parent-style-name="Нормален" style:family="paragraph">
      <style:paragraph-properties fo:text-align="justify"/>
    </style:style>
    <style:style style:name="P40" style:parent-style-name="Нормален" style:family="paragraph">
      <style:paragraph-properties fo:text-align="justify" fo:margin-bottom="0.1388in" fo:line-height="115%"/>
    </style:style>
    <style:style style:name="P41" style:parent-style-name="Нормален" style:family="paragraph">
      <style:paragraph-properties fo:line-height="115%"/>
    </style:style>
    <style:style style:name="T42" style:parent-style-name="Шрифтнаабзацапоподразбиране" style:family="text">
      <style:text-properties style:language-asian="en" style:country-asian="US"/>
    </style:style>
    <style:style style:name="P43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4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5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6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7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8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49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50" style:parent-style-name="Нормален" style:family="paragraph">
      <style:paragraph-properties fo:widows="0" fo:orphans="0" style:text-autospace="none" fo:line-height="115%" fo:text-indent="0.4916in"/>
      <style:text-properties style:language-asian="en" style:country-asian="US"/>
    </style:style>
    <style:style style:name="P51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52" style:parent-style-name="Нормален" style:family="paragraph">
      <style:paragraph-properties fo:text-align="justify" fo:line-height="115%"/>
      <style:text-properties style:language-asian="en" style:country-asian="US"/>
    </style:style>
    <style:style style:name="P53" style:parent-style-name="Нормален" style:family="paragraph">
      <style:paragraph-properties fo:text-align="justify" fo:line-height="115%"/>
      <style:text-properties style:language-asian="en" style:country-asian="US"/>
    </style:style>
    <style:style style:name="P54" style:parent-style-name="Нормален" style:family="paragraph">
      <style:paragraph-properties fo:text-indent="0.5in"/>
    </style:style>
    <style:style style:name="T55" style:parent-style-name="Шрифтнаабзацапоподразбиране" style:family="text">
      <style:text-properties fo:language="en" fo:country="US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center"/>
    </style:style>
    <style:style style:name="P58" style:parent-style-name="Нормален" style:family="paragraph">
      <style:paragraph-properties fo:text-align="center"/>
    </style:style>
    <style:style style:name="P59" style:parent-style-name="Списъкнаабзаци" style:list-style-name="LFO3" style:family="paragraph">
      <style:paragraph-properties fo:text-align="justify" style:vertical-align="auto" fo:margin-left="0.4923in" fo:text-indent="0in">
        <style:tab-stops/>
      </style:paragraph-properties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P61" style:parent-style-name="Нормален" style:family="paragraph">
      <style:paragraph-properties fo:text-align="justify" fo:text-indent="0.4916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 fo:text-indent="0.4916in"/>
    </style:style>
    <style:style style:name="P65" style:parent-style-name="Нормален" style:family="paragraph">
      <style:paragraph-properties fo:text-align="justify" fo:text-indent="0.4916in"/>
    </style:style>
    <style:style style:name="P66" style:parent-style-name="Нормален" style:family="paragraph">
      <style:paragraph-properties fo:text-align="justify" fo:text-indent="0.4916in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justify" fo:text-indent="0.4916in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widows="0" fo:orphans="0" style:text-autospace="none" fo:line-height="115%"/>
    </style:style>
    <style:style style:name="T71" style:parent-style-name="Шрифтнаабзацапоподразбиране" style:family="text">
      <style:text-properties style:language-asian="en" style:country-asian="US"/>
    </style:style>
    <style:style style:name="P72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3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4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5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6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7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8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79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80" style:parent-style-name="Нормален" style:family="paragraph">
      <style:paragraph-properties fo:line-height="115%"/>
      <style:text-properties style:language-asian="en" style:country-asian="US"/>
    </style:style>
    <style:style style:name="P81" style:parent-style-name="Нормален" style:family="paragraph">
      <style:text-properties style:language-asian="en" style:country-asian="US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color="#FF0000"/>
    </style:style>
    <style:style style:name="T84" style:parent-style-name="Шрифтнаабзацапоподразбиране" style:family="text">
      <style:text-properties fo:color="#FF0000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 fo:text-indent="0.4916in"/>
    </style:style>
    <style:style style:name="P87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88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89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90" style:parent-style-name="Нормален" style:family="paragraph">
      <style:paragraph-properties fo:margin-left="0.493in">
        <style:tab-stops/>
      </style:paragraph-properties>
    </style:style>
    <style:style style:name="P91" style:parent-style-name="Нормален" style:family="paragraph">
      <style:paragraph-properties fo:margin-left="0.493in">
        <style:tab-stops/>
      </style:paragraph-properties>
    </style:style>
    <style:style style:name="P92" style:parent-style-name="Нормален" style:family="paragraph">
      <style:paragraph-properties fo:text-align="justify" fo:margin-bottom="0.1388in" fo:text-indent="0.4916in"/>
    </style:style>
    <style:style style:name="P93" style:parent-style-name="Нормален" style:family="paragraph">
      <style:paragraph-properties fo:text-align="justify" fo:text-indent="0.4916in"/>
    </style:style>
    <style:style style:name="P94" style:parent-style-name="Нормален" style:family="paragraph">
      <style:paragraph-properties fo:text-align="justify" fo:margin-bottom="0.1388in" fo:line-height="115%"/>
    </style:style>
    <style:style style:name="P95" style:parent-style-name="Нормален" style:family="paragraph">
      <style:paragraph-properties fo:text-align="justify" fo:margin-bottom="0.1388in" fo:line-height="115%"/>
    </style:style>
    <style:style style:name="P96" style:parent-style-name="Нормален" style:family="paragraph">
      <style:paragraph-properties fo:line-height="115%"/>
    </style:style>
    <style:style style:name="T97" style:parent-style-name="Шрифтнаабзацапоподразбиране" style:family="text">
      <style:text-properties style:language-asian="en" style:country-asian="US"/>
    </style:style>
    <style:style style:name="P98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99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0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1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2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3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4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5" style:parent-style-name="Нормален" style:family="paragraph">
      <style:paragraph-properties fo:widows="0" fo:orphans="0" style:text-autospace="none" fo:line-height="115%" fo:text-indent="0.4916in"/>
      <style:text-properties style:language-asian="en" style:country-asian="US"/>
    </style:style>
    <style:style style:name="P106" style:parent-style-name="Нормален" style:family="paragraph">
      <style:paragraph-properties fo:widows="0" fo:orphans="0" style:text-autospace="none" fo:line-height="115%"/>
      <style:text-properties style:language-asian="en" style:country-asian="US"/>
    </style:style>
    <style:style style:name="P107" style:parent-style-name="Нормален" style:family="paragraph">
      <style:paragraph-properties fo:text-align="justify" fo:line-height="115%"/>
      <style:text-properties style:language-asian="en" style:country-asian="US"/>
    </style:style>
    <style:style style:name="P108" style:parent-style-name="Нормален" style:family="paragraph">
      <style:paragraph-properties fo:text-align="justify"/>
      <style:text-properties style:language-asian="en" style:country-asian="US"/>
    </style:style>
    <style:style style:name="P109" style:parent-style-name="Нормален" style:family="paragraph">
      <style:paragraph-properties fo:text-indent="0.5in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center"/>
    </style:style>
    <style:style style:name="P112" style:parent-style-name="Нормален" style:family="paragraph">
      <style:paragraph-properties fo:text-align="center"/>
    </style:style>
    <style:style style:name="P113" style:parent-style-name="Нормален" style:family="paragraph">
      <style:paragraph-properties fo:text-align="justify" style:vertical-align="auto" fo:text-indent="0.4916in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paragraph-properties fo:text-align="justify" fo:text-indent="0.4916in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justify" fo:text-indent="0.4916in"/>
    </style:style>
    <style:style style:name="P119" style:parent-style-name="Нормален" style:family="paragraph">
      <style:paragraph-properties fo:text-align="justify" fo:text-indent="0.4916in"/>
    </style:style>
    <style:style style:name="P120" style:parent-style-name="Нормален" style:family="paragraph">
      <style:paragraph-properties fo:text-align="justify" fo:text-indent="0.4916in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center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text-align="justify" fo:text-indent="0.4916in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text-align="justify" fo:text-indent="0.4916in"/>
    </style:style>
    <style:style style:name="P131" style:parent-style-name="Нормален" style:family="paragraph">
      <style:paragraph-properties fo:text-align="justify" fo:text-indent="0.4916in"/>
    </style:style>
    <style:style style:name="P132" style:parent-style-name="Нормален" style:family="paragraph">
      <style:paragraph-properties fo:text-align="justify" fo:text-indent="0.4916in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indent="0.4916in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color="#FF0000"/>
    </style:style>
    <style:style style:name="T139" style:parent-style-name="Шрифтнаабзацапоподразбиране" style:family="text">
      <style:text-properties fo:color="#FF0000"/>
    </style:style>
    <style:style style:name="P140" style:parent-style-name="Нормален" style:family="paragraph">
      <style:paragraph-properties style:vertical-align="auto" fo:margin-right="0.1409in" fo:text-indent="0.4923in"/>
      <style:text-properties fo:hyphenate="true"/>
    </style:style>
    <style:style style:name="P141" style:parent-style-name="Нормален" style:family="paragraph">
      <style:paragraph-properties style:vertical-align="auto"/>
      <style:text-properties fo:hyphenate="true"/>
    </style:style>
    <style:style style:name="T142" style:parent-style-name="Шрифтнаабзацапоподразбиране" style:family="text">
      <style:text-properties fo:font-size="11pt" style:font-size-asian="11pt" style:font-size-complex="11pt"/>
    </style:style>
    <style:style style:name="P143" style:parent-style-name="Нормален" style:family="paragraph">
      <style:paragraph-properties style:vertical-align="auto"/>
      <style:text-properties fo:hyphenate="true"/>
    </style:style>
    <style:style style:name="T144" style:parent-style-name="Шрифтнаабзацапоподразбиране" style:family="text">
      <style:text-properties fo:font-size="11pt" style:font-size-asian="11pt" style:font-size-complex="11pt"/>
    </style:style>
    <style:style style:name="P145" style:parent-style-name="Нормален" style:family="paragraph">
      <style:paragraph-properties style:vertical-align="auto"/>
      <style:text-properties fo:font-style="italic" style:font-style-asian="italic" fo:hyphenate="true"/>
    </style:style>
    <style:style style:name="P146" style:parent-style-name="Нормален" style:family="paragraph">
      <style:paragraph-properties fo:text-indent="0.4916in"/>
    </style:style>
    <style:style style:name="P147" style:parent-style-name="Нормален" style:family="paragraph">
      <style:paragraph-properties fo:text-indent="0.4916in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paragraph-properties fo:text-indent="0.4916in"/>
    </style:style>
    <style:style style:name="P150" style:parent-style-name="Нормален" style:family="paragraph">
      <style:paragraph-properties fo:margin-left="2.95in">
        <style:tab-stops/>
      </style:paragraph-properties>
    </style:style>
    <style:style style:name="P151" style:parent-style-name="Нормален" style:family="paragraph">
      <style:paragraph-properties fo:margin-left="2.95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Нормален" style:family="paragraph">
      <style:paragraph-properties fo:text-indent="0.4916in"/>
    </style:style>
    <style:style style:name="P157" style:parent-style-name="Нормален" style:family="paragraph">
      <style:paragraph-properties fo:text-indent="0.4916in"/>
    </style:style>
    <style:style style:name="P158" style:parent-style-name="Нормален" style:family="paragraph">
      <style:paragraph-properties fo:text-indent="0.4916in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text-indent="0.4916in"/>
    </style:style>
    <style:style style:name="P165" style:parent-style-name="Нормален" style:family="paragraph">
      <style:paragraph-properties fo:text-indent="0.4916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P167" style:parent-style-name="Нормален" style:family="paragraph">
      <style:paragraph-properties fo:text-indent="0.4916in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color="#FF0000"/>
    </style:style>
    <style:style style:name="T170" style:parent-style-name="Шрифтнаабзацапоподразбиране" style:family="text">
      <style:text-properties fo:color="#FF0000"/>
    </style:style>
    <style:style style:name="P171" style:parent-style-name="Нормален" style:family="paragraph">
      <style:paragraph-properties fo:text-indent="0.4916in"/>
    </style:style>
    <style:style style:name="P172" style:parent-style-name="Нормален" style:family="paragraph">
      <style:paragraph-properties fo:text-indent="0.4916in"/>
    </style:style>
    <style:style style:name="P173" style:parent-style-name="Нормален" style:family="paragraph">
      <style:paragraph-properties style:vertical-align="auto" fo:margin-right="0.1409in" fo:text-indent="0.4923in"/>
      <style:text-properties fo:hyphenate="true"/>
    </style:style>
    <style:style style:name="P174" style:parent-style-name="Нормален" style:family="paragraph">
      <style:paragraph-properties style:vertical-align="auto"/>
      <style:text-properties fo:hyphenate="true"/>
    </style:style>
    <style:style style:name="P175" style:parent-style-name="Нормален" style:family="paragraph">
      <style:paragraph-properties style:vertical-align="auto"/>
      <style:text-properties fo:hyphenate="true"/>
    </style:style>
    <style:style style:name="T176" style:parent-style-name="Шрифтнаабзацапоподразбиране" style:family="text">
      <style:text-properties fo:font-size="11pt" style:font-size-asian="11pt" style:font-size-complex="11pt"/>
    </style:style>
    <style:style style:name="P177" style:parent-style-name="Нормален" style:family="paragraph">
      <style:paragraph-properties fo:text-indent="0.4916in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P180" style:parent-style-name="Нормален" style:family="paragraph">
      <style:paragraph-properties fo:text-indent="0.4916in"/>
    </style:style>
    <style:style style:name="T181" style:parent-style-name="Шрифтнаабзацапоподразбиране" style:family="text">
      <style:text-properties fo:language="en" fo:country="US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text-indent="0.4916in"/>
    </style:style>
    <style:style style:name="P186" style:parent-style-name="Нормален" style:family="paragraph">
      <style:paragraph-properties fo:text-indent="0.4916in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P188" style:parent-style-name="Нормален" style:family="paragraph">
      <style:paragraph-properties fo:text-indent="0.4916in"/>
    </style:style>
    <style:style style:name="P189" style:parent-style-name="Нормален" style:family="paragraph">
      <style:paragraph-properties fo:text-indent="0.4916in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P193" style:parent-style-name="Нормален" style:family="paragraph">
      <style:paragraph-properties fo:text-indent="0.4916in"/>
    </style:style>
    <style:style style:name="P194" style:parent-style-name="Нормален" style:family="paragraph">
      <style:paragraph-properties fo:text-indent="0.4916in"/>
    </style:style>
    <style:style style:name="P195" style:parent-style-name="Нормален" style:family="paragraph">
      <style:paragraph-properties style:vertical-align="auto" fo:margin-right="0.1409in" fo:text-indent="0.4923in"/>
      <style:text-properties fo:hyphenate="true"/>
    </style:style>
    <style:style style:name="P196" style:parent-style-name="Нормален" style:family="paragraph">
      <style:paragraph-properties fo:text-indent="0.4916in"/>
    </style:style>
    <style:style style:name="P197" style:parent-style-name="Нормален" style:family="paragraph">
      <style:paragraph-properties fo:text-indent="0.4916in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P202" style:parent-style-name="Нормален" style:family="paragraph">
      <style:paragraph-properties fo:text-indent="0.4916in"/>
    </style:style>
    <style:style style:name="P203" style:parent-style-name="Нормален" style:family="paragraph">
      <style:paragraph-properties fo:text-indent="0.4916in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P205" style:parent-style-name="Нормален" style:family="paragraph">
      <style:paragraph-properties fo:text-indent="0.4916in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text-indent="0.4916in"/>
    </style:style>
    <style:style style:name="P208" style:parent-style-name="Нормален" style:family="paragraph">
      <style:paragraph-properties fo:text-indent="0.4916in"/>
    </style:style>
    <style:style style:name="P209" style:parent-style-name="Нормален" style:family="paragraph">
      <style:paragraph-properties fo:text-indent="0.4916in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P212" style:parent-style-name="Нормален" style:family="paragraph">
      <style:text-properties fo:language="en" fo:country="US"/>
    </style:style>
    <style:style style:name="P213" style:parent-style-name="Нормален" style:family="paragraph">
      <style:paragraph-properties fo:text-indent="0.4916in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P215" style:parent-style-name="Нормален" style:family="paragraph">
      <style:paragraph-properties fo:text-indent="0.4916in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P217" style:parent-style-name="Нормален" style:family="paragraph">
      <style:paragraph-properties fo:text-indent="0.4916in"/>
    </style:style>
    <style:style style:name="P218" style:parent-style-name="Нормален" style:family="paragraph">
      <style:paragraph-properties fo:text-indent="0.4916in"/>
    </style:style>
    <style:style style:name="P219" style:parent-style-name="Нормален" style:family="paragraph">
      <style:paragraph-properties fo:text-indent="0.4916in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P221" style:parent-style-name="Нормален" style:family="paragraph">
      <style:paragraph-properties fo:text-indent="0.4916in"/>
    </style:style>
    <style:style style:name="P222" style:parent-style-name="Нормален" style:family="paragraph">
      <style:paragraph-properties fo:text-indent="0.4916in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P224" style:parent-style-name="Нормален" style:family="paragraph">
      <style:paragraph-properties fo:text-indent="0.4916in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paragraph-properties fo:text-indent="0.4916in"/>
    </style:style>
    <style:style style:name="P227" style:parent-style-name="Нормален" style:family="paragraph">
      <style:paragraph-properties fo:text-indent="0.4916in"/>
    </style:style>
    <style:style style:name="P228" style:parent-style-name="Нормален" style:family="paragraph">
      <style:paragraph-properties fo:text-indent="0.4916in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P230" style:parent-style-name="Нормален" style:family="paragraph">
      <style:paragraph-properties fo:text-indent="0.4916in"/>
    </style:style>
    <style:style style:name="P231" style:parent-style-name="Нормален" style:family="paragraph">
      <style:text-properties fo:language="en" fo:country="US"/>
    </style:style>
    <style:style style:name="P232" style:parent-style-name="Нормален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Нормален" style:family="paragraph">
      <style:paragraph-properties fo:text-align="justify" fo:text-indent="0.4916in"/>
    </style:style>
    <style:style style:name="P234" style:parent-style-name="Нормален" style:family="paragraph">
      <style:paragraph-properties fo:text-align="justify"/>
    </style:style>
    <style:style style:name="P235" style:parent-style-name="Нормален" style:family="paragraph">
      <style:paragraph-properties fo:text-indent="0.4916in"/>
    </style:style>
    <style:style style:name="P236" style:parent-style-name="Нормален" style:family="paragraph">
      <style:paragraph-properties fo:text-align="justify"/>
    </style:style>
    <style:style style:name="P237" style:parent-style-name="Нормален" style:family="paragraph">
      <style:paragraph-properties fo:text-align="justify"/>
    </style:style>
    <style:style style:name="P238" style:parent-style-name="Нормален" style:family="paragraph">
      <style:paragraph-properties fo:text-align="justify"/>
    </style:style>
    <style:style style:name="P239" style:parent-style-name="Нормален" style:family="paragraph">
      <style:paragraph-properties fo:text-align="justify"/>
    </style:style>
    <style:style style:name="P240" style:parent-style-name="Нормален" style:family="paragraph">
      <style:paragraph-properties fo:text-align="justify"/>
    </style:style>
    <style:style style:name="P241" style:parent-style-name="Нормален" style:family="paragraph">
      <style:paragraph-properties fo:text-align="justify"/>
    </style:style>
    <style:style style:name="P242" style:parent-style-name="Нормален" style:family="paragraph">
      <style:paragraph-properties fo:text-align="justify"/>
    </style:style>
    <style:style style:name="P243" style:parent-style-name="Нормален" style:family="paragraph">
      <style:paragraph-properties fo:text-align="justify"/>
    </style:style>
    <style:style style:name="P244" style:parent-style-name="Нормален" style:family="paragraph">
      <style:paragraph-properties fo:text-align="justify" fo:text-indent="0.4916in"/>
    </style:style>
    <style:style style:name="P245" style:parent-style-name="Нормален" style:family="paragraph">
      <style:paragraph-properties fo:text-align="justify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 fo:text-align="justify"/>
    </style:style>
    <style:style style:name="P248" style:parent-style-name="Нормален" style:family="paragraph">
      <style:paragraph-properties fo:text-align="justify"/>
    </style:style>
    <style:style style:name="P249" style:parent-style-name="Нормален" style:family="paragraph">
      <style:paragraph-properties fo:text-align="justify"/>
    </style:style>
    <style:style style:name="P250" style:parent-style-name="Нормален" style:family="paragraph">
      <style:paragraph-properties fo:text-align="justify" fo:text-indent="0.4916in"/>
    </style:style>
    <style:style style:name="P251" style:parent-style-name="Нормален" style:family="paragraph">
      <style:paragraph-properties fo:text-align="justify"/>
    </style:style>
    <style:style style:name="P252" style:parent-style-name="Нормален" style:family="paragraph">
      <style:paragraph-properties fo:text-align="center"/>
    </style:style>
    <style:style style:name="P253" style:parent-style-name="Нормален" style:family="paragraph">
      <style:paragraph-properties fo:text-align="justify"/>
    </style:style>
    <style:style style:name="P254" style:parent-style-name="Нормален" style:family="paragraph">
      <style:paragraph-properties fo:text-align="justify"/>
    </style:style>
    <style:style style:name="P255" style:parent-style-name="Нормален" style:family="paragraph">
      <style:paragraph-properties fo:text-align="justify" fo:text-indent="0.4916in"/>
    </style:style>
    <style:style style:name="P256" style:parent-style-name="Нормален" style:family="paragraph">
      <style:paragraph-properties fo:text-align="justify" fo:text-indent="0.4916in"/>
    </style:style>
    <style:style style:name="P257" style:parent-style-name="Нормален" style:family="paragraph">
      <style:paragraph-properties fo:text-align="justify" fo:text-indent="0.4916in"/>
    </style:style>
    <style:style style:name="P258" style:parent-style-name="Нормален" style:family="paragraph">
      <style:paragraph-properties fo:text-align="justify" fo:text-indent="0.4916in"/>
    </style:style>
    <style:style style:name="P259" style:parent-style-name="Нормален" style:family="paragraph">
      <style:paragraph-properties fo:text-align="justify"/>
    </style:style>
    <style:style style:name="P260" style:parent-style-name="Нормален" style:family="paragraph">
      <style:paragraph-properties fo:text-align="justify"/>
    </style:style>
    <style:style style:name="P261" style:parent-style-name="Нормален" style:family="paragraph">
      <style:paragraph-properties fo:text-align="justify"/>
    </style:style>
    <style:style style:name="P262" style:parent-style-name="Нормален" style:family="paragraph">
      <style:paragraph-properties fo:text-align="justify"/>
    </style:style>
    <style:style style:name="P263" style:parent-style-name="Нормален" style:family="paragraph">
      <style:paragraph-properties fo:text-align="justify" fo:text-indent="0.4916in"/>
    </style:style>
    <style:style style:name="P264" style:parent-style-name="Нормален" style:family="paragraph">
      <style:paragraph-properties fo:text-align="justify" fo:text-indent="0.4916in"/>
    </style:style>
    <style:style style:name="P265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ОБЩИНА СОПОТ, ОБЛАСТ ПЛОВДИВ</text:p>
      <text:p text:style-name="Нормален"/>
      <text:p text:style-name="Нормален"/>
      <text:p text:style-name="P2">П Р О Т О К О Л №<text:span text:style-name="T3"><text:s/>6</text:span></text:p>
      <text:p text:style-name="Нормален"/>
      <text:p text:style-name="Нормален"/>
      <text:p text:style-name="Нормален"><text:tab/>Днес на 15.09.2019г. в 13,00 часа се проведе заседание на ОИК Сопот в състав:</text:p>
      <text:p text:style-name="P4">Председател: Антонина<text:s/>Цочева Цочева<text:span text:style-name="T5"><text:s/></text:span></text:p>
      <text:p text:style-name="P6"><text:span text:style-name="T7">Зам. председател: Мариана Петрова</text:span><text:span text:style-name="T8"><text:s text:c="2"/></text:span><text:span text:style-name="T9">Ковачева</text:span></text:p>
      <text:p text:style-name="P10">Секретар: Жоро Иванов Попдончев</text:p>
      <text:p text:style-name="P11">Членове: Ненко Цанков Ковачев</text:p>
      <text:p text:style-name="P12"><text:tab/><text:s text:c="5"/>Красимир Иванов Проданов</text:p>
      <text:p text:style-name="P13"><text:tab/><text:s text:c="5"/>Евгения Иванова Кръстева</text:p>
      <text:p text:style-name="P14"><text:tab/><text:s text:c="5"/>Христина Краева Краева</text:p>
      <text:p text:style-name="P15"><text:tab/><text:s text:c="5"/>Мария Павлова Нешева</text:p>
      <text:p text:style-name="P16"><text:tab/><text:s text:c="5"/>Данаил Николов Пингелов</text:p>
      <text:p text:style-name="P17"><text:tab/><text:s text:c="5"/>Емир Мехмед Узун</text:p>
      <text:p text:style-name="P18"><text:tab/><text:s text:c="5"/>Христина Христова Кънева<text:s/></text:p>
      <text:p text:style-name="P19"/>
      <text:p text:style-name="P20"><text:tab/><text:s/>На заседанието присъстват <text:s/>11 члена и има законния кворум <text:s/>за провеждане <text:s/>на заседанието съгласно чл. 85 <text:s/>от ИК.</text:p>
      <text:p text:style-name="P21">Заседанието на комисията, се проведе по следния дневен ред /ДР/, а именно:</text:p>
      <text:list text:style-name="LFO1">
        <text:list-item text:start-value="1">
          <text:p text:style-name="P22"><text:span text:style-name="T23">Разглеждане на проекти за решения за регистрация на партии, коалиции, местни коалиции и инициативни комитети за участие в изборите за общински съветници и кметове, които ще се произведат на 27 октомври 2019г.</text:span></text:p>
        </text:list-item>
      </text:list>
      <text:list text:style-name="LFO1" text:continue-numbering="true">
        <text:list-item>
          <text:p text:style-name="P24">Вземане на решение относно: регистрация на кандидатите в изборите за общински съветници и за кметове <text:s/>на 27 октомври 2019 г., <text:s/>определяне на началния и крайния срок на регистрация.</text:p>
        </text:list-item>
      </text:list>
      <text:list text:style-name="LFO1" text:continue-numbering="true">
        <text:list-item>
          <text:p text:style-name="P25">Разни</text:p>
        </text:list-item>
      </text:list>
      <text:p text:style-name="P26"/>
      <text:p text:style-name="P27"><text:span text:style-name="T28">П</text:span><text:span text:style-name="T29">о точка 1 от дневния ред:</text:span></text:p>
      <text:p text:style-name="Нормален"/>
      <text:p text:style-name="P30">Г-жа Нешева<text:s/>запозна членовете на комисията, че на 14.09.2019г. в 11,15 часа е постъпило<text:s/>в ОИК – Сопот<text:s/>заявление от коалиция „Движение ЗАЕДНО за промяна“, чрез упълномощен представител Иван Атанасов Атанасов за участие в<text:s/>изборите за общински съветници<text:span text:style-name="T31"><text:s/></text:span>и за кметове <text:s/>в община Сопот на 27.10.2019г. Заявлението<text:s/>е регистрирано в Регистъра на коалициите <text:s/>в изборите за общински съветници<text:span text:style-name="T32"><text:s/></text:span>и<text:s/>за<text:s/>кметове <text:s/>в община Сопот на 27.10.2019г., воден от ОИК<text:s text:c="2"/>с номер 4. <text:s/>Заявено е участие за изборите ЗА ОБЩИНСКИ СЪВЕТНИЦИ В ОБЩИНА СОПОТ.</text:p>
      <text:p text:style-name="P33">Към заявленията са представени следните документи:</text:p>
      <text:p text:style-name="P34">1.Пълномощно за упълномощаване на Иван Атанасов Атанасов издадено<text:s/>на 09.09.2919г. ;</text:p>
      <text:p text:style-name="P35">2. Решение за образуване на коалиция от политически партии от 21.08.2019г.;</text:p>
      <text:p text:style-name="P36">В заявлението е посочено пълното наименование на коалицията, което ще бъде изписано в бюлетината, телефон и лице за контакт.<text:s/></text:p>
      <text:p text:style-name="P37">Комисията констатира, че заявлението<text:s/>отговаря на изискванията, към същото са приложени всички необходими документи по чл. 14<text:span text:style-name="T38">7</text:span><text:s text:c="2"/>от ИК. Комисията извърши служебна справка и установи, че с Решение № 989-МИ от 05 септември 2019 г. на ЦИК, КП „Движение ЗАЕДНО за промяна“ е регистрирана за участие<text:s/>в изборите за общински съветници и<text:s/>за<text:s/><text:soft-page-break/>кметове на 27 октомври 2019г. , след което подложи на поименно гласуване предложението за регистрацията на КП „Движение ЗАЕДНО за промяна“, за участие в местни избори 2019г. <text:s text:c="2"/>ЗА ОБЩИНСКИ СЪВЕТНИЦИ В ОБЩИНА СОПОТ.<text:s/></text:p>
      <text:p text:style-name="P39"/>
      <text:p text:style-name="P40">Гласували:</text:p>
      <text:p text:style-name="P41">Председател: Антонина Цочева Цочева<text:span text:style-name="T42"><text:s/>– „за“</text:span></text:p>
      <text:p text:style-name="P43">Зам. председател: Мариана Петрова Ковачева – „за“</text:p>
      <text:p text:style-name="P44">Секретар: Жоро Иванов Попдончев – „за“</text:p>
      <text:p text:style-name="P45">Членове: Ненко Цанков Ковачев – „за“</text:p>
      <text:p text:style-name="P46"><text:tab/><text:s text:c="5"/>Красимир Иванов Проданов – „за“</text:p>
      <text:p text:style-name="P47"><text:tab/><text:s text:c="5"/>Евгения Иванова Кръстева – „за“</text:p>
      <text:p text:style-name="P48"><text:tab/><text:s text:c="5"/>Христина Краева Краева – „за“</text:p>
      <text:p text:style-name="P49"><text:tab/><text:s text:c="5"/>Мария Павлова Нешева – „за“</text:p>
      <text:p text:style-name="P50"><text:s text:c="5"/>Данаил Николов Пингелов – „за“</text:p>
      <text:p text:style-name="P51"><text:tab/><text:s text:c="5"/>Емир Мехмед Узун – „за“</text:p>
      <text:p text:style-name="P52"><text:tab/><text:s text:c="5"/>Христина Христова Кънева – „за“</text:p>
      <text:p text:style-name="P53"/>
      <text:p text:style-name="P54">След извършеното поименно гласуване и на основание чл. 87, ал. 1, т. 12 във връзка<text:s/>с чл. 1<text:span text:style-name="T55">47<text:s/></text:span>ОИК Сопот</text:p>
      <text:p text:style-name="P56"/>
      <text:p text:style-name="P57">РЕШИ:</text:p>
      <text:p text:style-name="P58"/>
      <text:p text:style-name="Нормален">Решение № 34</text:p>
      <text:p text:style-name="Нормален"/>
      <text:list text:style-name="LFO3" text:continue-numbering="true">
        <text:list-item>
          <text:p text:style-name="P59">Регистрира и обявява за участие <text:s/>Коалициа „Движение ЗАЕДНО за промяна“,<text:s/>в изборите за<text:s/><text:span text:style-name="T60">ОБЩИНСКИ СЪВЕТНИЦИ В <text:s/>ОБЩИНА СОПОТ</text:span>, които ще се проведат на 27 октомври 2019г.<text:s/></text:p>
        </text:list-item>
      </text:list>
      <text:p text:style-name="P61">Наименованието на партията <text:s/>за отпечатване в бюлетината, съгласно решението на ЦИК е:<text:s/><text:span text:style-name="T62">Движение ЗАЕДНО за промяна<text:s/></text:span><text:span text:style-name="T63">.</text:span></text:p>
      <text:p text:style-name="P64">Решението подлежи на обжалване по реда на чл. 88 от ИК.</text:p>
      <text:p text:style-name="P65"/>
      <text:p text:style-name="P66">ОИК издава съответното<text:s/>удостоверение<text:s/>за регистрация на коалиция „Движение ЗАЕДНО за промяна“,<text:s/><text:span text:style-name="T67"><text:s/>/</text:span>приложение №51-МИ към Решение на ЦИК №615-МИ от 05.08.2019г./</text:p>
      <text:p text:style-name="P68"/>
      <text:p text:style-name="P69"/>
      <text:p text:style-name="P70">Председател: Антонина Цочева Цочева<text:span text:style-name="T71"><text:s/></text:span></text:p>
      <text:p text:style-name="P72">Зам. председател: Мариана Петрова Ковачева</text:p>
      <text:p text:style-name="P73">Секретар: Жоро Иванов Попдончев</text:p>
      <text:p text:style-name="P74">Членове: Ненко Цанков Ковачев</text:p>
      <text:p text:style-name="P75"><text:tab/><text:s text:c="5"/>Красимир Иванов Проданов</text:p>
      <text:p text:style-name="P76"><text:tab/><text:s text:c="5"/>Евгения Иванова Кръстева</text:p>
      <text:p text:style-name="P77"><text:tab/><text:s text:c="5"/>Христина<text:s/>Краева Краева</text:p>
      <text:p text:style-name="P78"><text:tab/><text:s text:c="5"/>Данаил Николов Пингелов</text:p>
      <text:p text:style-name="P79"><text:tab/><text:s text:c="5"/>Емир Мехмед Узун</text:p>
      <text:p text:style-name="P80"><text:s text:c="17"/>Христина Христова Кънева</text:p>
      <text:p text:style-name="P81"/>
      <text:p text:style-name="P82">Г-жа Краева запозна членовете на комисията, че на 14.09.2019г. в 12,50; 13,00 часа са постъпили<text:s/>в ОИК – Сопот<text:s/>заявления<text:s/>от ПП ВМРО – БЪЛГАРСКО НАЦИОНАЛНО ДВИЖЕНИЕ, чрез упълномощен представител Никола Койчев Пингелов<text:s/><text:s/>за участие в изборите за общински съветници<text:span text:style-name="T83"><text:s/></text:span>и за кметове <text:s/>в община Сопот на 27.10.2019г. Заявлението е регистрирано в Регистъра на коалициите <text:s/>за<text:s/>изборите за общински съветници<text:span text:style-name="T84"><text:s/></text:span>и за кметове <text:s/>в<text:s/><text:soft-page-break/>община Сопот на 27.10.2019г., воден от ОИК<text:s/>,<text:s/><text:s text:c="2"/>с номера 14 и 15 . <text:s/>Заявено е участие за изборите КМЕТ НА ОБЩИНА СОПОТ и ЗА ОБЩИНСКИ СЪВЕТНИЦИ В ОБЩИНА СОПОТ.</text:p>
      <text:p text:style-name="P85"/>
      <text:p text:style-name="P86">Към заявленията са представени следните документи:</text:p>
      <text:p text:style-name="P87">1. Пълномощно за упълномощаване на Нина Георгиева Гьошева.<text:s/></text:p>
      <text:p text:style-name="P88">2. Пълномощно за упълномощаване на Никола Койчев Пингелов .</text:p>
      <text:p text:style-name="P89">3.Удостоверение за актуално<text:s/>състояние от 05.08.2019г. по ф.дело №8176/1999г. на Софийски градски съд;</text:p>
      <text:p text:style-name="P90">4. Удостоверение за регистрация на <text:s/>партия <text:s/>№ 54/ 11.09.2019 г. на ЦИК</text:p>
      <text:p text:style-name="P91"/>
      <text:p text:style-name="P92">В заявлението е посочено пълното наименование на партията, което ще бъде изписано в бюлетината, телефон, електронен адрес и лице за контакт.<text:s/></text:p>
      <text:p text:style-name="P93">Комисията констатира, че заявленията отговарят на изискванията, към същите са приложени всички необходими документи по чл. 147 <text:s/>от ИК. Комисията извърши служебна справка и установи, че с Решение № 1071-МИ от 11 септември 2019 г. на ЦИК, КП „Движение ЗАЕДНО за промяна“ е регистрирана за участие в изборите за общински съветници и за кметове на 27 октомври 2019 г., след което подложи на поименно гласуване предложението за регистрацията <text:s/>на ПП ВМРО – БЪЛГАРСКО НАЦИОНАЛНО ДВИЖЕНИЕ, за участие в местни избори 2019г. за <text:s text:c="2"/>КМЕТ НА ОБЩИНА СОПОТ и ЗА ОБЩИНСКИ СЪВЕТНИЦИ В ОБЩИНА СОПОТ.</text:p>
      <text:p text:style-name="P94"/>
      <text:p text:style-name="P95">Гласували:</text:p>
      <text:p text:style-name="P96">Председател: Антонина Цочева Цочева<text:span text:style-name="T97"><text:s/>– „за“</text:span></text:p>
      <text:p text:style-name="P98">Зам. председател: Мариана Петрова Ковачева – „за“</text:p>
      <text:p text:style-name="P99">Секретар: Жоро Иванов Попдончев – „за“</text:p>
      <text:p text:style-name="P100">Членове: Ненко Цанков Ковачев – „за“</text:p>
      <text:p text:style-name="P101"><text:tab/><text:s text:c="5"/>Красимир Иванов Проданов – „за“</text:p>
      <text:p text:style-name="P102"><text:tab/><text:s text:c="5"/>Евгения Иванова Кръстева – „за“</text:p>
      <text:p text:style-name="P103"><text:tab/><text:s text:c="5"/>Христина Краева Краева – „за“</text:p>
      <text:p text:style-name="P104"><text:tab/><text:s text:c="5"/>Мария Павлова Нешева – „за“</text:p>
      <text:p text:style-name="P105"><text:s text:c="5"/>Данаил Николов Пингелов – „за“</text:p>
      <text:p text:style-name="P106"><text:tab/><text:s text:c="5"/>Емир Мехмед Узун – „за“</text:p>
      <text:p text:style-name="P107"><text:tab/><text:s text:c="5"/>Христина<text:s/>Христова Кънева – „за“</text:p>
      <text:p text:style-name="P108"/>
      <text:p text:style-name="P109">След извършеното поименно гласуване и на основание чл. 87, ал. 1, т. 12 във връзка с чл. 147, ал. 6 <text:s/>от ИК, ОИК Сопот</text:p>
      <text:p text:style-name="P110"/>
      <text:p text:style-name="P111">РЕШИ:</text:p>
      <text:p text:style-name="P112"/>
      <text:p text:style-name="Нормален">Решение № 35</text:p>
      <text:p text:style-name="Нормален"/>
      <text:p text:style-name="P113">1.Регистрира и обявява за участие <text:s/><text:span text:style-name="T114">ПП ВМРО – БЪЛГАРСКО НАЦИОНАЛНО ДВИЖЕНИЕ</text:span><text:s/>в изборите за<text:s/><text:span text:style-name="T115">КМЕТ НА ОБЩИНА СОПОТ</text:span>, които ще се проведат на 27 октомври 2019г.<text:s/></text:p>
      <text:p text:style-name="P116">Наименованието на партията <text:s/>за отпечатване в бюлетината, съгласно решението на ЦИК е:<text:s/><text:span text:style-name="T117">ПП ВМРО – БЪЛГАРСКО НАЦИОНАЛНО ДВИЖЕНИЕ<text:s/></text:span></text:p>
      <text:p text:style-name="P118">Решението подлежи на обжалване по реда на чл. 88 от ИК.</text:p>
      <text:p text:style-name="P119"/>
      <text:soft-page-break/>
      <text:p text:style-name="P120">ОИК издава съответното<text:s/>удостоверение<text:s/>за регистрация на<text:s/><text:span text:style-name="T121">ПП ВМРО – БЪЛГАРСКО НАЦИОНАЛНО ДВИЖЕНИЕ</text:span>,<text:s/><text:span text:style-name="T122"><text:s/>/</text:span>приложение №50-МИ към Решение на ЦИК №615-МИ от 5.08.2019г./</text:p>
      <text:p text:style-name="P123"/>
      <text:p text:style-name="P124"/>
      <text:p text:style-name="Нормален">Решение № 36</text:p>
      <text:p text:style-name="Нормален"/>
      <text:p text:style-name="P125">1.Регистрира и обявява за участие <text:s/><text:span text:style-name="T126">ПП ВМРО – БЪЛГАРСКО НАЦИОНАЛНО ДВИЖЕНИЕ</text:span><text:s/>в изборите<text:s/>за<text:s/><text:span text:style-name="T127">ОБЩИНСКИ СЪВЕТНИЦИ В ОБЩИНА СОПОТ</text:span>, които ще се проведат на 27 октомври 2019г.<text:s/></text:p>
      <text:p text:style-name="P128">Наименованието на партията <text:s/>за отпечатване в бюлетината, съгласно решението на ЦИК е:<text:s/><text:span text:style-name="T129">ПП ВМРО – БЪЛГАРСКО НАЦИОНАЛНО ДВИЖЕНИЕ<text:s/></text:span></text:p>
      <text:p text:style-name="P130">Решението подлежи на обжалване по реда на чл. 88 от ИК.</text:p>
      <text:p text:style-name="P131"/>
      <text:p text:style-name="P132">ОИК издава съответното<text:s/>удостоверение<text:s/>за регистрация на<text:s/><text:span text:style-name="T133">ПП ВМРО – БЪЛГАРСКО НАЦИОНАЛНО ДВИЖЕНИЕ</text:span>,<text:s/><text:span text:style-name="T134"><text:s/>/</text:span>приложение №50-МИ към Решение на ЦИК №615-МИ от 5.08.2019г./</text:p>
      <text:p text:style-name="P135"/>
      <text:p text:style-name="P136">Г-жа Кънева запозна членовете на комисията, че на 15.09.2019г. в 13,15;13.25 часа<text:s/>в ОИК – Сопот<text:s/>са постъпили заявления от<text:s/><text:span text:style-name="T137">ПП „ДВИЖЕНИЕ ЗА ПРАВА И СВОБОДИ “</text:span>, чрез упълномощен представител Осман Юсеин Узун,<text:s/>за участие в изборите за общински съветници<text:span text:style-name="T138"><text:s/></text:span>и за кметове <text:s/>в община Сопот на 27.10.2019г. Заявлението е регистрирано в Регистъра на партиите <text:s/>за изборите за общински съветници<text:span text:style-name="T139"><text:s/></text:span>и за кметове <text:s/>в община Сопот на 27.10.2019г., воден от ОИК - Сопот , <text:s text:c="2"/>с номера 16 и 17. <text:s/>Заявено е участие за изборите ЗА КМЕТ НА ОБЩИНА И <text:s/>ОБЩИНСКИ СЪВЕТНИЦИ В ОБЩИНА СОПОТ.</text:p>
      <text:p text:style-name="Нормален">Към заявленията са представени следните документи:</text:p>
      <text:p text:style-name="P140">1.Пълномощно <text:s/>на Юксел Расим № 122/07.08.2019г.;</text:p>
      <text:p text:style-name="P141"><text:s text:c="12"/>2.Пълномощно <text:s/>на Осман<text:s/><text:span text:style-name="T142">Юсеин Узун №122-17/07.08.2019г.;</text:span></text:p>
      <text:p text:style-name="P143"><text:span text:style-name="T144"><text:s text:c="13"/></text:span>3.Удостоверение за актуално състояние<text:s/>от 22.07.2019г. по ф.дело №257481990Г. НА Софийски градски съд.</text:p>
      <text:p text:style-name="P145"/>
      <text:p text:style-name="P146">В заявленията са посочени пълното<text:s/>наименование на партията, което ще бъде изписано в бюлетината, телефон, електронен адрес и лице за контакт.<text:s/></text:p>
      <text:p text:style-name="Нормален"/>
      <text:p text:style-name="P147">Комисията констатира, че заявленията отговарят <text:s/>на изискванията, към същите са приложени всички необходими документи по чл. 147 <text:s/>от ИК. <text:s/>Комисията<text:s/>извърши служебна справка и установи, че с Решение № 1013-МИ от 09 септември 2019 г. на ЦИК, че ПП „ДВИЖЕНИЕ ЗА ПРАВА И СВОБОДИ“ е регистрирана за участие в изборите за общински съветници и за кметове на 27 октомври 2019 г., след което подложи на поименно<text:s/>гласуване предложението за регистрацията <text:s/>на<text:s/><text:span text:style-name="T148">ПП „ДВИЖЕНИЕ ЗА ПРАВА И СВОБОДИ</text:span>“, за участие в местни избори 2019г. <text:s/>ЗА КМЕТ НА ОБЩИНА <text:s/>И ОБЩИНСКИ СЪВЕТНИЦИ В ОБЩИНА СОПОТ<text:s/></text:p>
      <text:p text:style-name="Нормален"/>
      <text:p text:style-name="Нормален">Гласували:</text:p>
      <text:p text:style-name="Нормален">Председател: Антонина Цочева Цочева – „за“</text:p>
      <text:p text:style-name="Нормален">Зам. председател: Мариана Петрова Ковачева – „за“</text:p>
      <text:p text:style-name="Нормален">Секретар: Жоро Иванов Попдончев – „за“</text:p>
      <text:p text:style-name="Нормален">Членове: Ненко Цанков Ковачев – „за“</text:p>
      <text:p text:style-name="Нормален"><text:tab/><text:s text:c="5"/>Красимир Иванов Проданов – „за“</text:p>
      <text:p text:style-name="Нормален"><text:tab/><text:s text:c="5"/>Евгения Иванова Кръстева – „за“</text:p>
      <text:p text:style-name="Нормален"><text:tab/><text:s text:c="5"/>Христина Краева Краева – „за“</text:p>
      <text:p text:style-name="Нормален"><text:tab/><text:s text:c="5"/>Мария Павлова Нешева – „за“</text:p>
      <text:p text:style-name="Нормален"><text:s text:c="15"/><text:s/>Данаил Николов Пингелов – „за“</text:p>
      <text:p text:style-name="Нормален"><text:tab/><text:s text:c="5"/>Емир Мехмед Узун – „за“</text:p>
      <text:p text:style-name="Нормален"><text:tab/><text:s text:c="5"/>Христина Христова Кънева – „за“</text:p>
      <text:soft-page-break/>
      <text:p text:style-name="P149">След извършеното поименно гласуване и на основание чл. 87, ал. 1, т. 12 във връзка с чл. 147 ОИК Сопот</text:p>
      <text:p text:style-name="Нормален"/>
      <text:p text:style-name="P150"/>
      <text:p text:style-name="P151">РЕШИ:<text:s/></text:p>
      <text:p text:style-name="Нормален">Решение № 37</text:p>
      <text:p text:style-name="Нормален"/>
      <text:p text:style-name="Нормален">1.<text:tab/>Регистрира и обявява за участие <text:s/><text:span text:style-name="T152">ПП „ДВИЖЕНИЕ ЗА ПРАВА И СВОБОДИ</text:span>“ в изборите за<text:s/><text:span text:style-name="T153">КМЕТ НА ОБЩИНА</text:span>, които ще се проведат на 27 октомври 2019г.<text:s/></text:p>
      <text:p text:style-name="Нормален">Наименованието на партията <text:s/>за отпечатване в бюлетината, съгласно решението на ЦИК е:<text:s/><text:span text:style-name="T154">Движение за права и свободи – ДПС</text:span><text:span text:style-name="T155">.</text:span></text:p>
      <text:p text:style-name="P156">Решението подлежи на обжалване по реда на чл. 88 от ИК;</text:p>
      <text:p text:style-name="P157"/>
      <text:p text:style-name="P158">ОИК издава съответното<text:s/>удостоверение<text:s/>за регистрация на<text:span text:style-name="T159"><text:s/>Движение за права и свободи - ДПС</text:span><text:s/>, <text:s/>/приложение №50-МИ към Решение №615-МИ от 5.08.2019г./</text:p>
      <text:p text:style-name="Нормален"/>
      <text:p text:style-name="Нормален">Решение № 38</text:p>
      <text:p text:style-name="Нормален"/>
      <text:p text:style-name="Нормален">1.<text:tab/>Регистрира и обявява за участие <text:s/><text:span text:style-name="T160">ПП „ДВИЖЕНИЕ ЗА ПРАВА И<text:s/></text:span><text:span text:style-name="T161">СВОБОДИ</text:span>“ в изборите за<text:s/><text:span text:style-name="T162">ОБЩИНСКИ СЪВЕТНИЦИ В <text:s/>ОБЩИНА СОПОТ</text:span>, които ще се проведат на 27 октомври 2019г.<text:s/></text:p>
      <text:p text:style-name="Нормален">Наименованието на партията <text:s/>за отпечатване в бюлетината, съгласно решението на ЦИК е:<text:s/><text:span text:style-name="T163">Движение за права и свободи – ДПС;</text:span></text:p>
      <text:p text:style-name="P164">Решението подлежи на обжалване по реда на чл. 88 от ИК.</text:p>
      <text:p text:style-name="Нормален"/>
      <text:p text:style-name="P165">ОИК издава съответното<text:s/>удостоверение<text:s/>за регистрация на<text:span text:style-name="T166"><text:s/>Движение за права и свободи - ДПС</text:span><text:s/>, <text:s/>/приложение №50-МИ към Решение №615-МИ от 5.08.2019г./</text:p>
      <text:p text:style-name="Нормален"/>
      <text:p text:style-name="P167">Г-н Попдончев запозна членовете на комисията, че на 15.09.2019г. в 15,15часа<text:s/>в ОИК - Сопот<text:s/>е постъпило заявление от<text:s/><text:span text:style-name="T168">ПП ЕВРОРОМА ,</text:span><text:s/>чрез упълномощен представител Цветелина Радева Раленкова,<text:s/>за участие в изборите за общински съветници<text:span text:style-name="T169"><text:s/></text:span>и за кметове <text:s/>в община Сопот на 27.10.2019г. Заявлението е регистрирано в Регистъра на партиите <text:s/>за изборите за общински съветници<text:span text:style-name="T170"><text:s/></text:span>и за кметове <text:s/>в община Сопот на 27.10.2019г., воден от ОИК - Сопот, <text:s text:c="2"/>с номер<text:s/>18. <text:s/>Заявено е<text:s/>участие за изборите ОБЩИНСКИ СЪВЕТНИЦИ В ОБЩИНА СОПОТ.</text:p>
      <text:p text:style-name="P171"/>
      <text:p text:style-name="P172">Към заявленията са представени следните документи:</text:p>
      <text:p text:style-name="P173">1.Пълномощно <text:s/>на Цветелина Радева Раленекова <text:s/>№ 34/11.09.2019г.;</text:p>
      <text:p text:style-name="P174"><text:s text:c="12"/>2.Удостоверение за регистрация на партия<text:s/><text:s/>с №13/09.0.2019 г.<text:s/>на ЦИК;</text:p>
      <text:p text:style-name="P175"><text:span text:style-name="T176"><text:s text:c="13"/></text:span>3.Решение<text:s/>№1000-МИ/09.09.2019г.<text:s/>на ЦИК за регистрация на партията <text:s/>за участие в изборите за общински съветници и за кметове<text:s/><text:s/>на 27<text:s/>октомври 2019г.</text:p>
      <text:p text:style-name="P177">В заявлението е посочено пълното наименование на партията, което ще бъде изписано в бюлетината, телефон, електронен адрес и лице за контакт.<text:s/></text:p>
      <text:p text:style-name="Нормален"/>
      <text:p text:style-name="Нормален"><text:s text:c="2"/><text:tab/>Комисията констатира, че заявлението отговаря <text:s/>на изискванията, към същото е приложено всички необходими документи по чл. 147 <text:s/>от ИК. <text:s/>Комисията<text:s/>установи, че с Решение № 1000-МИ от 09 септември 2019 г. на ЦИК, че<text:s/><text:span text:style-name="T178">ПП ЕВРОРОМА<text:s/></text:span>е регистрирана за участие в изборите за общински съветници<text:s/>и за кметове на 27 октомври 2019 г., след което подложи на поименно гласуване предложението за регистрацията <text:s/>на<text:s/><text:span text:style-name="T179">ПП ЕВРОРОМА</text:span>, за участие в местни избори 2019г. <text:s/>за<text:s/>ОБЩИНСКИ СЪВЕТНИЦИ В ОБЩИНА СОПОТ<text:s/></text:p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Нормален">Гласували:</text:p>
      <text:p text:style-name="Нормален">Председател: Антонина Цочева Цочева – „за“</text:p>
      <text:p text:style-name="Нормален">Зам.<text:s/>председател: Мариана Петрова Ковачева – „за“</text:p>
      <text:p text:style-name="Нормален">Секретар: Жоро Иванов Попдончев – „за“</text:p>
      <text:p text:style-name="Нормален">Членове: Ненко Цанков Ковачев – „за“</text:p>
      <text:p text:style-name="Нормален"><text:tab/><text:s text:c="5"/>Красимир Иванов Проданов – „за“</text:p>
      <text:p text:style-name="Нормален"><text:tab/><text:s text:c="5"/>Евгения Иванова Кръстева – „за“</text:p>
      <text:p text:style-name="Нормален"><text:tab/><text:s text:c="5"/>Христина Краева Краева – „за“</text:p>
      <text:p text:style-name="Нормален"><text:tab/><text:s text:c="5"/>Мария Павлова Нешева – „за“</text:p>
      <text:p text:style-name="Нормален"><text:s text:c="16"/>Данаил Николов Пингелов – „за“</text:p>
      <text:p text:style-name="Нормален"><text:tab/><text:s text:c="5"/>Емир Мехмед Узун – „за“</text:p>
      <text:p text:style-name="Нормален"><text:tab/><text:s text:c="5"/>Христина Христова Кънева – „за“</text:p>
      <text:p text:style-name="Нормален"/>
      <text:p text:style-name="P180">След извършеното поименно гласуване и на основание чл. 87, ал. 1, т. 12 във връзка с чл. 147 ОИК Сопот</text:p>
      <text:p text:style-name="Нормален"><text:tab/><text:tab/><text:tab/><text:tab/><text:tab/>РЕШИ:</text:p>
      <text:p text:style-name="Нормален">Решение № 3<text:span text:style-name="T181">9</text:span></text:p>
      <text:p text:style-name="Нормален"/>
      <text:p text:style-name="Нормален">1.<text:tab/>Регистрира и обявява за участие <text:s/><text:span text:style-name="T182">ПП ЕВРОРОМА<text:s/></text:span>в изборите за<text:s/><text:span text:style-name="T183">ОБЩИНСКИ СЪВЕТНИЦИ В <text:s/>ОБЩИНА СОПОТ</text:span>, които ще се проведат на 27 октомври 2019г.<text:s/></text:p>
      <text:p text:style-name="Нормален">Наименованието на партията <text:s/>за отпечатване в бюлетината, съгласно решението на ЦИК е:<text:s/><text:span text:style-name="T184">ПП ЕВРОРОМА</text:span></text:p>
      <text:p text:style-name="P185">Решението подлежи на обжалване по реда на чл. 88 от ИК.</text:p>
      <text:p text:style-name="Нормален"/>
      <text:p text:style-name="P186">ОИК издава съответното<text:s/>удостоверение<text:s/>за регистрация на<text:span text:style-name="T187"><text:s/>ПП ЕВРОРОМА</text:span>, <text:s/>/приложение №50-МИ към Решение №615-МИ от 5.08.2019г./</text:p>
      <text:p text:style-name="P188"/>
      <text:p text:style-name="P189">Г-жа Кръстева запозна членовете на комисията, че на 15.09.2019г. в 16,25; 16,30; 16,35<text:s/>часа в ОИК - Сопот<text:s/>са<text:s/><text:s/>постъпили<text:s/>заявления<text:s/>от<text:s/><text:span text:style-name="T190">ПП<text:s/></text:span><text:span text:style-name="T191">„Възраждане“</text:span><text:span text:style-name="T192"><text:s/>,</text:span><text:s/>чрез упълномощен представител<text:s/>Ангел Жеков Георгиев, за участие в изборите за общински съветници и за кметове <text:s/>в община Сопот на 27.10.2019г. Заявленията са<text:s/>регистрирани<text:s/>в Регистъра на партиите <text:s/>за изборите за общински съветници и за кметове <text:s/>в община Сопот на 27.10.2019г., воден от ОИК - Сопот, <text:s text:c="2"/>с номера<text:s/>19, 20, 21. <text:s/>Заявено е участие за изборите<text:s/><text:s/>за КМЕТ НА ОБЩИНА, КМЕТ НА КМЕТСТВО И<text:s/>ОБЩИНСКИ СЪВЕТНИЦИ В ОБЩИНА СОПОТ.</text:p>
      <text:p text:style-name="P193"/>
      <text:p text:style-name="P194">Към заявленията са представени следните документи:</text:p>
      <text:p text:style-name="P195">1.<text:s/>Пълномощно <text:s/>на<text:s/>Ангел Жеков Георгиев; <text:s text:c="5"/></text:p>
      <text:p text:style-name="P196">В<text:s/>заявленията са посочени<text:s/>пълното наименование на партията, което ще бъде изписано в бюлетината, телефон, електронен адрес и лице за контакт.<text:s/></text:p>
      <text:p text:style-name="Нормален"/>
      <text:p text:style-name="P197"><text:s text:c="2"/>Комисията констатира, че заявленията<text:s/>отговарят<text:s text:c="2"/>на изискванията, към същите са приложени<text:s/>всички необходими документи по чл. 147 <text:s/>от ИК. <text:s/>След извършване на служебна справка, комисията<text:s/>установи, че с Решение № 982-МИ от 05<text:s/>септември 2019 г. на ЦИК,<text:s/><text:span text:style-name="T198">ПП<text:s/></text:span><text:span text:style-name="T199">„Възраждане“</text:span><text:span text:style-name="T200"><text:s/></text:span>е регистрирана за участие в изборите за общински съветници и за кметове на 27 октомври 2019 г., след което подложи на поименно гласуване предложението за регистрацията <text:s/>на<text:s/><text:span text:style-name="T201">ПП „Възраждане“</text:span>, за участие в местни избори 2019г. <text:s/>за<text:s/><text:s/>КМЕТ НА ОБЩИНА, КМЕТ НА КМЕТСТВО И ОБЩИНСКИ СЪВЕТНИЦИ В ОБЩИНА СОПОТ.</text:p>
      <text:p text:style-name="Нормален"/>
      <text:p text:style-name="Нормален">Гласували:</text:p>
      <text:p text:style-name="Нормален">Председател: Антонина Цочева Цочева – „за“</text:p>
      <text:p text:style-name="Нормален">Зам. председател: Мариана Петрова Ковачева – „за“</text:p>
      <text:p text:style-name="Нормален">Секретар: Жоро Иванов Попдончев – „за“</text:p>
      <text:p text:style-name="Нормален">Членове: Ненко Цанков Ковачев – „за“</text:p>
      <text:p text:style-name="Нормален"><text:tab/><text:s text:c="5"/>Красимир Иванов Проданов – „за“</text:p>
      <text:p text:style-name="Нормален"><text:tab/><text:s text:c="5"/>Евгения Иванова Кръстева – „за“</text:p>
      <text:soft-page-break/>
      <text:p text:style-name="Нормален"><text:tab/><text:s text:c="5"/>Христина Краева Краева – „за“</text:p>
      <text:p text:style-name="Нормален"><text:tab/><text:s text:c="5"/>Мария Павлова Нешева – „за“</text:p>
      <text:p text:style-name="Нормален"><text:s text:c="16"/>Данаил Николов Пингелов – „за“</text:p>
      <text:p text:style-name="Нормален"><text:tab/><text:s text:c="5"/>Емир Мехмед Узун – „за“</text:p>
      <text:p text:style-name="Нормален"><text:tab/><text:s text:c="5"/>Христина Христова Кънева – „за“</text:p>
      <text:p text:style-name="Нормален"/>
      <text:p text:style-name="P202">След извършеното поименно гласуване и на основание чл. 87, ал. 1, т. 12 във връзка с чл. 147 ОИК Сопот</text:p>
      <text:p text:style-name="Нормален"><text:tab/><text:tab/><text:tab/><text:tab/><text:tab/>РЕШИ:</text:p>
      <text:p text:style-name="Нормален">Решение № 40</text:p>
      <text:p text:style-name="Нормален"/>
      <text:p text:style-name="P203">1.<text:tab/>Регистрира и обявява за участие <text:s/><text:span text:style-name="T204">ПП „Възраждане“<text:s/></text:span>в изборите за<text:s text:c="2"/>КМЕТ НА ОБЩИНА, които ще се проведат на 27 октомври 2019г.<text:s/></text:p>
      <text:p text:style-name="P205">Наименованието на партията <text:s/>за отпечатване в бюлетината, съгласно решението на ЦИК е:<text:s/><text:span text:style-name="T206">ВЪЗРАЖДАНЕ</text:span></text:p>
      <text:p text:style-name="P207">Решението подлежи на обжалване по реда на чл. 88 от ИК.</text:p>
      <text:p text:style-name="P208"/>
      <text:p text:style-name="P209">ОИК издава съответното<text:s/>удостоверение<text:s/>за регистрация на<text:span text:style-name="T210"><text:s/>ПП<text:s/></text:span><text:span text:style-name="T211">„Възраждане“</text:span>, <text:s/>/приложение №50-МИ към Решение №615-МИ от 5.08.2019г./</text:p>
      <text:p text:style-name="P212"/>
      <text:p text:style-name="Нормален">Решение № 41</text:p>
      <text:p text:style-name="Нормален"/>
      <text:p text:style-name="P213">1.<text:tab/>Регистрира и обявява за участие <text:s/><text:span text:style-name="T214">ПП „Възраждане“<text:s/></text:span>в изборите за <text:s/>КМЕТ НА КМЕТСТВО, които ще се проведат на 27 октомври 2019г.<text:s/></text:p>
      <text:p text:style-name="P215">Наименованието на партията <text:s/>за отпечатване в бюлетината, съгласно решението на ЦИК е:<text:s/><text:span text:style-name="T216">ВЪЗРАЖДАНЕ</text:span></text:p>
      <text:p text:style-name="P217">Решението подлежи на обжалване по реда на чл. 88 от ИК.</text:p>
      <text:p text:style-name="P218"/>
      <text:p text:style-name="P219">ОИК издава съответното<text:s/>удостоверение<text:s/>за регистрация на<text:span text:style-name="T220"><text:s/>ПП „Възраждане“</text:span>, <text:s/>/приложение №50-МИ към Решение №615-МИ от 5.08.2019г./</text:p>
      <text:p text:style-name="P221"/>
      <text:p text:style-name="Нормален">Решение № 42</text:p>
      <text:p text:style-name="Нормален"/>
      <text:p text:style-name="P222">1.<text:tab/>Регистрира и обявява за участие <text:s/><text:span text:style-name="T223">ПП „Възраждане“<text:s/></text:span>в изборите за <text:s/>ОБЩИНСКИ СЪВЕТНИЦИ В ОБЩИНА СОПОТ, които ще се проведат на 27 октомври 2019г.<text:s/></text:p>
      <text:p text:style-name="P224">Наименованието на партията <text:s/>за отпечатване в бюлетината, съгласно решението на ЦИК е:<text:s/><text:span text:style-name="T225">ВЪЗРАЖДАНЕ</text:span></text:p>
      <text:p text:style-name="P226">Решението подлежи на обжалване по реда на чл. 88 от ИК.</text:p>
      <text:p text:style-name="P227"/>
      <text:p text:style-name="P228">ОИК издава съответните удостоверения за регистрация на<text:span text:style-name="T229"><text:s/>ПП „Възраждане“</text:span>, <text:s/>/приложение №50-МИ към Решение №615-МИ от 5.08.2019г./</text:p>
      <text:p text:style-name="P230"/>
      <text:p text:style-name="P231"/>
      <text:p text:style-name="P232">По точка 2 от дневния ред:</text:p>
      <text:p text:style-name="Нормален"/>
      <text:p text:style-name="P233">Председателят Цочева запозна членовете на комисията, че ОИК Сопот следва да вземе решение, Относно: регистрация на кандидатите в изборите за общински съветници и за кметове <text:s/>на 27 октомври 2019 г., <text:s/>определяне на началния и крайния срок на регистрация.</text:p>
      <text:p text:style-name="P234"/>
      <text:p text:style-name="P235">Предложи се следния проект за решение:<text:s/></text:p>
      <text:p text:style-name="Нормален"/>
      <text:p text:style-name="Нормален"><text:s text:c="3"/>1. Регистрирането на кандидатските листи от <text:s/>регистрираните участници в изборния процес в община Сопот, се извършва от общинската избирателна комисия Сопот в срок от 17 септември 2019г. до 24 септември 2019г.,<text:s/>включително. Заявления се приемат от 09.00<text:s/>до <text:s/></text:p>
      <text:soft-page-break/>
      <text:p text:style-name="Нормален">17.<text:s/>00 часа, всеки календарен ден.<text:s/></text:p>
      <text:p text:style-name="P236"><text:s/>2. Регистрирането на кандидатските листи се извършва от общинската избирателна комисия Сопот, след представяне на:</text:p>
      <text:p text:style-name="P237">2.1.  Предложение от партията/коалицията/местната коалиция с имената, единния граждански номер и постоянния адрес – настоящ адрес/ адрес на пребиваване на кандидатите (Приложение № 62-МИ и Приложение № 63-МИ от изборните книжа); предложението се подписва от лицата, представляващи партията или коалицията, или от изрично упълномощени от тях лица. Предложението се представя в ОИК Сопот на<text:s/>хартиен и на технически носител в ексел формат. За всеки отделен вид избор – общински съветници, кмет на община, кмет на кметство с. Анево <text:s/>се подава отделно предложение.<text:s/></text:p>
      <text:p text:style-name="P238">2.2. предложение от инициативния комитет с имената, единния граждански номер и постоянния адрес – настоящ адрес или адрес на пребиваване на кандидата (Приложение № 64- МИ от изборните книжа); предложението се подписва от лицето, представляващо инициативния комитет;</text:p>
      <text:p text:style-name="P239">2.3. заявление-декларация по образец от всеки един от кандидатите, че е съгласен да бъде регистриран от предложилата го партия/коалиция/местна коалиция или инициативен комитет и че отговаря на условията по чл. 397, ал. 1 или 2 и по чл. 413, ал. 1,2,3 и 4 ИК (Приложение № 65-МИ от изборните книжа);</text:p>
      <text:p text:style-name="P240">2.4. кандидатът за общински съветник <text:s/>-  гражданин на друга държава – членка на Европейския съюз, който не е български гражданин, представя декларация по образец (Приложение № 66-МИ от изборните книжа), в която декларира:</text:p>
      <text:p text:style-name="P241">а) гражданство и адрес на пребиваване в съответното населено място;</text:p>
      <text:p text:style-name="P242">б)<text:s/>че не е поставен под запрещение;</text:p>
      <text:p text:style-name="P243">в) данните от личната карта или паспорта и личен номер;</text:p>
      <text:p text:style-name="P244">Кандидатът представя удостоверение от компетентните органи на държавата – членка на ЕС, на която е гражданин, че не е лишен от правото да бъде избиран и че на тези органи не им е известно да съществува такова лишаване от права. В случай че кандидатът не може да представи удостоверението, декларира, че не е лишен от право да бъде избиран в държавата членка, на която е гражданин.</text:p>
      <text:p text:style-name="P245">2.5. пълномощно на лицата, упълномощени да представляват партията/коалицията/местната коалиция пред общинската избирателна комисия, в случаите когато документите се подават от упълномощени лица.</text:p>
      <text:p text:style-name="P246">3.<text:s/>С оглед задължението на ОИК за незабавно публикуване на решенията<text:s/>си<text:s/>на интернет страницата на комисията, едновременно с документите на хартиен носител, предложението за регистрация на кандидатска листа за общински съветници се представя от партиите, коалициите и инициативните комитети в електронен вид съгласно Приложение №1</text:p>
      <text:p text:style-name="P247"/>
      <text:p text:style-name="P248">Предложението се подложи на поименно гласуване, както следва:</text:p>
      <text:p text:style-name="P249"/>
      <text:p text:style-name="Нормален">Гласували:</text:p>
      <text:p text:style-name="Нормален">Председател: Антонина Цочева Цочева – „за“</text:p>
      <text:p text:style-name="Нормален">Зам. председател: Мариана Петрова Ковачева – „за“</text:p>
      <text:p text:style-name="Нормален">Секретар: Жоро Иванов Попдончев – „за“</text:p>
      <text:p text:style-name="Нормален">Членове: Ненко Цанков Ковачев – „за“</text:p>
      <text:p text:style-name="Нормален"><text:tab/><text:s text:c="5"/>Красимир Иванов Проданов – „за“</text:p>
      <text:p text:style-name="Нормален"><text:tab/><text:s text:c="5"/>Евгения Иванова Кръстева – „за“</text:p>
      <text:p text:style-name="Нормален"><text:tab/><text:s text:c="5"/>Христина Краева Краева – „за“</text:p>
      <text:p text:style-name="Нормален"><text:tab/><text:s text:c="5"/>Мария Павлова Нешева – „за“</text:p>
      <text:p text:style-name="Нормален"><text:s text:c="16"/>Данаил Николов Пингелов – „за“</text:p>
      <text:p text:style-name="Нормален"><text:tab/><text:s text:c="5"/>Емир Мехмед Узун – „за“</text:p>
      <text:p text:style-name="Нормален"><text:tab/><text:s text:c="5"/>Христина Христова Кънева – „за“</text:p>
      <text:p text:style-name="Нормален"/>
      <text:p text:style-name="P250">След извършено поименно гласуване на основание чл. 87, ал. 1, т. 1 <text:s/>и т. 14 от ИК, във вр. с Решение №943-МИ от 02.09.2019г. ОИК Сопот<text:s/></text:p>
      <text:p text:style-name="P251"/>
      <text:soft-page-break/>
      <text:p text:style-name="P252">РЕШИ:</text:p>
      <text:p text:style-name="Нормален">Решение № 43</text:p>
      <text:p text:style-name="P253"/>
      <text:p text:style-name="Нормален"><text:s text:c="2"/><text:tab/><text:s/>1. Регистрацията <text:s/>на кандидатските листи от <text:s/>регистрираните участници в изборния процес в община Сопот, се извършва от общинската избирателна комисия Сопот в срок от 17 септември 2019г. до 24 септември 2019г. включително. Заявления се приемат от 09 до 17.00 часа, всеки календарен ден.<text:s/></text:p>
      <text:p text:style-name="P254"><text:s/><text:tab/>2. Регистрирането на кандидатските листи се извършва от общинската избирателна комисия Сопот, след представяне на:</text:p>
      <text:p text:style-name="P255">2.1.  Предложение от партията/коалицията/местната коалиция с имената, единния граждански номер и постоянния адрес – настоящ адрес/ адрес на пребиваване на кандидатите (Приложение № 62-МИ и Приложение № 63-МИ от изборните книжа); предложението се подписва от<text:s/>лицата, представляващи партията или коалицията, или от изрично упълномощени от тях лица. Предложението се представя в ОИК Сопот на хартиен и на технически носител в ексел формат. За всеки отделен вид избор – общински съветници, кмет на община, кмет на кметство с. Анево <text:s/>се подава отделно предложение.<text:s/></text:p>
      <text:p text:style-name="P256">2.2. предложение от инициативния комитет с имената, единния граждански номер и постоянния адрес – настоящ адрес или адрес на пребиваване на кандидата (Приложение № 64- МИ от изборните книжа); предложението се<text:s/>подписва от лицето, представляващо инициативния комитет;</text:p>
      <text:p text:style-name="P257">2.3. заявление-декларация по образец от всеки един от кандидатите, че е съгласен да бъде регистриран от предложилата го партия/коалиция/местна коалиция или инициативен комитет и че отговаря на<text:s/>условията по чл. 397, ал. 1 или 2 и по чл. 413, ал. 1,2,3 и 4 ИК (Приложение № 65-МИ от изборните книжа);</text:p>
      <text:p text:style-name="P258">2.4. кандидатът за общински съветник  -  гражданин на друга държава – членка на Европейския съюз, който не е български гражданин, представя декларация<text:s/>по образец (Приложение № 66-МИ от изборните книжа), в която декларира:</text:p>
      <text:p text:style-name="P259">а) гражданство и адрес на пребиваване в съответното населено място;</text:p>
      <text:p text:style-name="P260">б) че не е поставен под запрещение;</text:p>
      <text:p text:style-name="P261">в) данните от личната карта или паспорта и личен номер;</text:p>
      <text:p text:style-name="P262">Кандидатът представя удостоверение от компетентните органи на държавата – членка на ЕС, на която е гражданин, че не е лишен от правото да бъде избиран и че на тези органи не им е известно да съществува такова лишаване от права. В случай че кандидатът не може да представи удостоверението, декларира, че не е лишен от право да бъде избиран в държавата членка, на която е гражданин.</text:p>
      <text:p text:style-name="P263">2.5. пълномощно на<text:s/>лицата, упълномощени да представляват партията/коалицията/местната коалиция пред общинската избирателна комисия, в случаите когато документите се подават от упълномощени лица.</text:p>
      <text:p text:style-name="P264">3.<text:s/>С оглед задължението на ОИК за незабавно публикуване на решенията на интернет страницата на комисията, едновременно с документите на хартиен носител, предложението за регистрация на кандидатска листа за общински<text:s/>съветници се представя от партиите, коалициите и инициативните комитети в електронен вид съгласно Приложение №1</text:p>
      <text:p text:style-name="P265"><text:s/></text:p>
      <text:p text:style-name="Нормален">Председател: Антонина Цочева Цочева<text:s/></text:p>
      <text:p text:style-name="Нормален">Зам. председател: Мариана Петрова Ковачева</text:p>
      <text:p text:style-name="Нормален">Секретар: Жоро Иванов Попдончев</text:p>
      <text:p text:style-name="Нормален">Членове: Ненко Цанков Ковачев</text:p>
      <text:p text:style-name="Нормален"><text:tab/><text:s text:c="5"/>Красимир Иванов Проданов</text:p>
      <text:p text:style-name="Нормален"><text:tab/><text:s text:c="5"/>Евгения Иванова Кръстева</text:p>
      <text:p text:style-name="Нормален"><text:tab/><text:s text:c="5"/>Христина Краева Краева<text:s/></text:p>
      <text:p text:style-name="Нормален"><text:s text:c="16"/>Мария Павлова Нешева<text:s/></text:p>
      <text:p text:style-name="Нормален"><text:tab/><text:s text:c="5"/>Данаил Николов Пингелов</text:p>
      <text:p text:style-name="Нормален"><text:tab/><text:s text:c="5"/>Емир Мехмед Узун</text:p>
      <text:p text:style-name="Нормален"><text:s text:c="17"/>Христина Христова Кън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опот</meta:initial-creator>
    <dc:creator>проекти</dc:creator>
    <meta:creation-date>2019-09-15T11:03:00Z</meta:creation-date>
    <dc:date>2019-09-15T14:42:00Z</dc:date>
    <meta:print-date>2019-09-13T16:33:00Z</meta:print-date>
    <meta:template xlink:href="Normal" xlink:type="simple"/>
    <meta:editing-cycles>30</meta:editing-cycles>
    <meta:editing-duration>PT12480S</meta:editing-duration>
    <meta:document-statistic meta:page-count="9" meta:paragraph-count="45" meta:word-count="3428" meta:character-count="22929" meta:row-count="162" meta:non-whitespace-character-count="19546"/>
  </office:meta>
</office:document-meta>
</file>