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 text:start-value="10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/>
    </style:style>
    <style:style style:name="P3" style:parent-style-name="Нормален" style:family="paragraph">
      <style:paragraph-properties fo:widows="0" fo:orphans="0" style:text-autospace="none"/>
    </style:style>
    <style:style style:name="T4" style:parent-style-name="Шрифтнаабзацапоподразбиране" style:family="text">
      <style:text-properties style:language-asian="en" style:country-asian="US"/>
    </style:style>
    <style:style style:name="P5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6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7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8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9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0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1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2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3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4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5" style:parent-style-name="Нормален" style:family="paragraph">
      <style:paragraph-properties fo:widows="0" fo:orphans="0" style:text-autospace="none"/>
    </style:style>
    <style:style style:name="T16" style:parent-style-name="Шрифтнаабзацапоподразбиране" style:family="text">
      <style:text-properties style:language-asian="en" style:country-asian="US"/>
    </style:style>
    <style:style style:name="P17" style:parent-style-name="Нормален" style:family="paragraph">
      <style:paragraph-properties fo:text-align="justify"/>
    </style:style>
    <style:style style:name="P18" style:parent-style-name="Нормален" style:family="paragraph">
      <style:paragraph-properties fo:text-align="justify"/>
    </style:style>
    <style:style style:name="P19" style:parent-style-name="Списъкнаабзаци" style:list-style-name="LFO2" style:family="paragraph">
      <style:paragraph-properties fo:text-align="justify" fo:margin-bottom="0.1388in" fo:line-height="115%" fo:margin-left="0in" fo:text-indent="0.25in">
        <style:tab-stops/>
      </style:paragraph-properties>
    </style:style>
    <style:style style:name="T20" style:parent-style-name="Шрифтнаабзацапоподразбиране" style:family="text">
      <style:text-properties fo:font-size="13pt" style:font-size-asian="13pt" style:font-size-complex="13pt"/>
    </style:style>
    <style:style style:name="P21" style:parent-style-name="Списъкнаабзаци" style:list-style-name="LFO1" style:family="paragraph">
      <style:paragraph-properties fo:text-align="justify" fo:margin-bottom="0.1388in" fo:line-height="115%" fo:margin-left="0in" fo:text-indent="0.25in">
        <style:tab-stops/>
      </style:paragraph-properties>
    </style:style>
    <style:style style:name="T22" style:parent-style-name="Шрифтнаабзацапоподразбиране" style:family="text">
      <style:text-properties fo:font-size="13pt" style:font-size-asian="13pt" style:font-size-complex="13pt"/>
    </style:style>
    <style:style style:name="T23" style:parent-style-name="Шрифтнаабзацапоподразбиране" style:family="text">
      <style:text-properties fo:font-size="13pt" style:font-size-asian="13pt" style:font-size-complex="13pt"/>
    </style:style>
    <style:style style:name="P24" style:parent-style-name="Списъкнаабзаци" style:list-style-name="LFO1" style:family="paragraph">
      <style:paragraph-properties fo:text-align="justify" fo:margin-bottom="0.1388in" fo:line-height="115%" fo:margin-left="0in" fo:text-indent="0.25in">
        <style:tab-stops/>
      </style:paragraph-properties>
    </style:style>
    <style:style style:name="T25" style:parent-style-name="Шрифтнаабзацапоподразбиране" style:family="text">
      <style:text-properties fo:font-size="13pt" style:font-size-asian="13pt" style:font-size-complex="13pt"/>
    </style:style>
    <style:style style:name="T26" style:parent-style-name="Шрифтнаабзацапоподразбиране" style:family="text">
      <style:text-properties fo:font-size="13pt" style:font-size-asian="13pt" style:font-size-complex="13pt"/>
    </style:style>
    <style:style style:name="P27" style:parent-style-name="Списъкнаабзаци" style:list-style-name="LFO1" style:family="paragraph">
      <style:paragraph-properties fo:text-align="justify" fo:margin-bottom="0.1388in" fo:line-height="115%" fo:margin-left="0in" fo:text-indent="0.25in">
        <style:tab-stops/>
      </style:paragraph-properties>
    </style:style>
    <style:style style:name="T28" style:parent-style-name="Шрифтнаабзацапоподразбиране" style:family="text">
      <style:text-properties fo:font-size="13pt" style:font-size-asian="13pt" style:font-size-complex="13pt"/>
    </style:style>
    <style:style style:name="P29" style:parent-style-name="Списъкнаабзаци" style:family="paragraph">
      <style:paragraph-properties fo:text-align="justify" fo:margin-bottom="0.1388in" fo:line-height="115%" fo:margin-left="0.25in">
        <style:tab-stops/>
      </style:paragraph-properties>
    </style:style>
    <style:style style:name="T3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Нормален" style:family="paragraph">
      <style:paragraph-properties fo:text-align="justify"/>
    </style:style>
    <style:style style:name="T32" style:parent-style-name="Шрифтнаабзацапоподразбиране" style:family="text">
      <style:text-properties fo:font-weight="bold" style:font-weight-asian="bold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Списъкнаабзаци" style:list-style-name="LFO4" style:family="paragraph">
      <style:paragraph-properties fo:text-align="justify" fo:line-height="115%"/>
    </style:style>
    <style:style style:name="P35" style:parent-style-name="Списъкнаабзаци" style:list-style-name="LFO3" style:family="paragraph">
      <style:paragraph-properties fo:text-align="justify" fo:line-height="115%"/>
    </style:style>
    <style:style style:name="P36" style:parent-style-name="Списъкнаабзаци" style:list-style-name="LFO3" style:family="paragraph">
      <style:paragraph-properties fo:text-align="justify" fo:line-height="115%"/>
    </style:style>
    <style:style style:name="P37" style:parent-style-name="Нормален" style:family="paragraph">
      <style:paragraph-properties fo:text-align="justify" fo:margin-bottom="0.1388in"/>
    </style:style>
    <style:style style:name="P38" style:parent-style-name="Нормален" style:family="paragraph">
      <style:paragraph-properties fo:text-align="justify"/>
    </style:style>
    <style:style style:name="P39" style:parent-style-name="Нормален" style:family="paragraph">
      <style:paragraph-properties fo:text-align="justify" fo:margin-bottom="0.1388in" fo:line-height="115%"/>
    </style:style>
    <style:style style:name="T40" style:parent-style-name="Шрифтнаабзацапоподразбиране" style:family="text">
      <style:text-properties style:language-asian="en" style:country-asian="US"/>
    </style:style>
    <style:style style:name="T41" style:parent-style-name="Шрифтнаабзацапоподразбиране" style:family="text">
      <style:text-properties style:language-asian="en" style:country-asian="US"/>
    </style:style>
    <style:style style:name="P42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3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4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5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6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7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8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9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50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51" style:parent-style-name="Нормален" style:family="paragraph">
      <style:paragraph-properties fo:text-align="justify"/>
      <style:text-properties style:language-asian="en" style:country-asian="US"/>
    </style:style>
    <style:style style:name="P52" style:parent-style-name="Нормален" style:family="paragraph">
      <style:paragraph-properties fo:text-align="justify"/>
      <style:text-properties style:language-asian="en" style:country-asian="US"/>
    </style:style>
    <style:style style:name="P53" style:parent-style-name="Нормален" style:family="paragraph">
      <style:paragraph-properties fo:text-indent="0.5in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center"/>
    </style:style>
    <style:style style:name="P56" style:parent-style-name="Нормален" style:family="paragraph">
      <style:paragraph-properties fo:text-align="center"/>
    </style:style>
    <style:style style:name="P57" style:parent-style-name="Списъкнаабзаци" style:list-style-name="LFO6" style:family="paragraph">
      <style:paragraph-properties fo:text-align="justify" fo:margin-left="0in" fo:text-indent="0.4916in">
        <style:tab-stops/>
      </style:paragraph-properties>
    </style:style>
    <style:style style:name="P58" style:parent-style-name="Нормален" style:family="paragraph">
      <style:paragraph-properties fo:text-align="justify" fo:text-indent="0.4916in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P60" style:parent-style-name="Нормален" style:family="paragraph">
      <style:paragraph-properties fo:text-align="justify" fo:text-indent="0.4916in"/>
    </style:style>
    <style:style style:name="P61" style:parent-style-name="Списъкнаабзаци" style:list-style-name="LFO7" style:family="paragraph">
      <style:paragraph-properties fo:text-align="justify" fo:margin-left="0in" fo:text-indent="0.493in">
        <style:tab-stops/>
      </style:paragraph-properties>
    </style:style>
    <style:style style:name="P62" style:parent-style-name="Нормален" style:family="paragraph">
      <style:paragraph-properties fo:text-align="justify" fo:text-indent="0.4916in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P64" style:parent-style-name="Нормален" style:family="paragraph">
      <style:paragraph-properties fo:text-align="justify" fo:text-indent="0.4916in"/>
    </style:style>
    <style:style style:name="P65" style:parent-style-name="Нормален" style:family="paragraph">
      <style:paragraph-properties fo:text-align="justify" fo:text-indent="0.4916in"/>
    </style:style>
    <style:style style:name="P66" style:parent-style-name="Нормален" style:family="paragraph">
      <style:paragraph-properties fo:text-align="justify" fo:text-indent="0.4916in"/>
    </style:style>
    <style:style style:name="P67" style:parent-style-name="Списъкнаабзаци" style:list-style-name="LFO8" style:family="paragraph">
      <style:paragraph-properties fo:text-align="justify" fo:margin-left="0in" fo:text-indent="0.493in">
        <style:tab-stops/>
      </style:paragraph-properties>
    </style:style>
    <style:style style:name="P68" style:parent-style-name="Нормален" style:family="paragraph">
      <style:paragraph-properties fo:text-align="justify" fo:text-indent="0.4916in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P70" style:parent-style-name="Нормален" style:family="paragraph">
      <style:paragraph-properties fo:text-align="justify" fo:text-indent="0.4916in"/>
    </style:style>
    <style:style style:name="P71" style:parent-style-name="Нормален" style:family="paragraph">
      <style:paragraph-properties fo:text-align="justify" fo:text-indent="0.4916in"/>
    </style:style>
    <style:style style:name="P72" style:parent-style-name="Нормален" style:family="paragraph">
      <style:paragraph-properties fo:text-align="justify" fo:text-indent="0.4916in"/>
    </style:style>
    <style:style style:name="P73" style:parent-style-name="Нормален" style:family="paragraph">
      <style:paragraph-properties fo:text-align="justify" fo:text-indent="0.4916in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 fo:color="#000000"/>
    </style:style>
    <style:style style:name="T78" style:parent-style-name="Шрифтнаабзацапоподразбиране" style:family="text">
      <style:text-properties fo:color="#000000" fo:background-color="#FFFFFF"/>
    </style:style>
    <style:style style:name="T79" style:parent-style-name="Шрифтнаабзацапоподразбиране" style:family="text">
      <style:text-properties fo:color="#000000" fo:background-color="#FFFFFF"/>
    </style:style>
    <style:style style:name="T80" style:parent-style-name="Шрифтнаабзацапоподразбиране" style:family="text">
      <style:text-properties fo:color="#000000"/>
    </style:style>
    <style:style style:name="T81" style:parent-style-name="Шрифтнаабзацапоподразбиране" style:family="text">
      <style:text-properties fo:language="en" fo:country="US"/>
    </style:style>
    <style:style style:name="T82" style:parent-style-name="Шрифтнаабзацапоподразбиране" style:family="text">
      <style:text-properties fo:color="#FF0000"/>
    </style:style>
    <style:style style:name="P83" style:parent-style-name="Нормален" style:family="paragraph">
      <style:paragraph-properties fo:text-align="justify" fo:text-indent="0.4916in"/>
    </style:style>
    <style:style style:name="P84" style:parent-style-name="Списъкнаабзаци" style:list-style-name="LFO9" style:family="paragraph">
      <style:paragraph-properties fo:text-align="justify" style:vertical-align="auto" fo:line-height="115%" fo:background-color="#FFFFFF"/>
    </style:style>
    <style:style style:name="P85" style:parent-style-name="Списъкнаабзаци" style:list-style-name="LFO3" style:family="paragraph"/>
    <style:style style:name="P86" style:parent-style-name="Списъкнаабзаци" style:list-style-name="LFO3" style:family="paragraph">
      <style:paragraph-properties fo:text-align="justify" style:vertical-align="auto" fo:line-height="115%"/>
    </style:style>
    <style:style style:name="P87" style:parent-style-name="Нормален" style:family="paragraph">
      <style:paragraph-properties fo:text-align="justify" fo:margin-bottom="0.1388in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 fo:margin-bottom="0.1388in" fo:line-height="115%"/>
    </style:style>
    <style:style style:name="T90" style:parent-style-name="Шрифтнаабзацапоподразбиране" style:family="text">
      <style:text-properties style:language-asian="en" style:country-asian="US"/>
    </style:style>
    <style:style style:name="T91" style:parent-style-name="Шрифтнаабзацапоподразбиране" style:family="text">
      <style:text-properties style:language-asian="en" style:country-asian="US"/>
    </style:style>
    <style:style style:name="T92" style:parent-style-name="Шрифтнаабзацапоподразбиране" style:family="text">
      <style:text-properties style:language-asian="en" style:country-asian="US"/>
    </style:style>
    <style:style style:name="P93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94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95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96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97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98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99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00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01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02" style:parent-style-name="Нормален" style:family="paragraph">
      <style:paragraph-properties fo:text-align="justify"/>
      <style:text-properties style:language-asian="en" style:country-asian="US"/>
    </style:style>
    <style:style style:name="P103" style:parent-style-name="Нормален" style:family="paragraph">
      <style:paragraph-properties fo:text-align="justify"/>
      <style:text-properties style:language-asian="en" style:country-asian="US"/>
    </style:style>
    <style:style style:name="P104" style:parent-style-name="Нормален" style:family="paragraph">
      <style:paragraph-properties fo:text-indent="0.5in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center"/>
    </style:style>
    <style:style style:name="P107" style:parent-style-name="Нормален" style:family="paragraph">
      <style:paragraph-properties fo:text-align="center"/>
    </style:style>
    <style:style style:name="P108" style:parent-style-name="Списъкнаабзаци" style:list-style-name="LFO10" style:family="paragraph">
      <style:paragraph-properties fo:text-align="justify" style:vertical-align="auto" fo:margin-left="0in" fo:text-indent="0.4916in">
        <style:tab-stops/>
      </style:paragraph-properties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P110" style:parent-style-name="Нормален" style:family="paragraph">
      <style:paragraph-properties fo:text-align="justify" fo:text-indent="0.4916in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P112" style:parent-style-name="Нормален" style:family="paragraph">
      <style:paragraph-properties fo:text-align="justify" fo:text-indent="0.4916in"/>
    </style:style>
    <style:style style:name="P113" style:parent-style-name="Списъкнаабзаци" style:list-style-name="LFO11" style:family="paragraph">
      <style:paragraph-properties fo:text-align="justify" style:vertical-align="auto" fo:margin-left="0in" fo:text-indent="0.493in">
        <style:tab-stops/>
      </style:paragraph-properties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P116" style:parent-style-name="Нормален" style:family="paragraph">
      <style:paragraph-properties fo:text-align="justify" fo:text-indent="0.4916in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P118" style:parent-style-name="Нормален" style:family="paragraph">
      <style:paragraph-properties fo:text-align="justify" fo:text-indent="0.4916in"/>
    </style:style>
    <style:style style:name="P119" style:parent-style-name="Нормален" style:family="paragraph">
      <style:paragraph-properties fo:text-align="justify" fo:text-indent="0.4916in"/>
    </style:style>
    <style:style style:name="P120" style:parent-style-name="Нормален" style:family="paragraph">
      <style:paragraph-properties fo:text-align="justify" fo:text-indent="0.4916in"/>
    </style:style>
    <style:style style:name="P121" style:parent-style-name="Списъкнаабзаци" style:list-style-name="LFO12" style:family="paragraph">
      <style:paragraph-properties fo:text-align="justify" style:vertical-align="auto" fo:margin-left="0in" fo:text-indent="0.493in">
        <style:tab-stops/>
      </style:paragraph-properties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P123" style:parent-style-name="Нормален" style:family="paragraph">
      <style:paragraph-properties fo:text-align="justify" fo:text-indent="0.4916in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P125" style:parent-style-name="Нормален" style:family="paragraph">
      <style:paragraph-properties fo:text-align="justify" fo:text-indent="0.4916in"/>
    </style:style>
    <style:style style:name="P126" style:parent-style-name="Нормален" style:family="paragraph">
      <style:paragraph-properties fo:text-align="justify" fo:text-indent="0.4916in"/>
    </style:style>
    <style:style style:name="P127" style:parent-style-name="Нормален" style:family="paragraph">
      <style:paragraph-properties fo:text-align="justify" fo:text-indent="0.4916in"/>
    </style:style>
    <style:style style:name="P128" style:parent-style-name="Нормален" style:family="paragraph">
      <style:paragraph-properties fo:text-align="justify"/>
    </style:style>
    <style:style style:name="T129" style:parent-style-name="Шрифтнаабзацапоподразбиране" style:family="text">
      <style:text-properties fo:language="en" fo:country="US"/>
    </style:style>
    <style:style style:name="T130" style:parent-style-name="Шрифтнаабзацапоподразбиране" style:family="text">
      <style:text-properties fo:color="#FF0000"/>
    </style:style>
    <style:style style:name="P131" style:parent-style-name="Нормален" style:family="paragraph">
      <style:paragraph-properties fo:text-align="justify" fo:text-indent="0.4916in"/>
    </style:style>
    <style:style style:name="P132" style:parent-style-name="Нормален" style:family="paragraph">
      <style:paragraph-properties fo:text-align="justify" style:vertical-align="auto" fo:line-height="115%" fo:margin-left="0.493in" fo:background-color="#FFFFFF">
        <style:tab-stops/>
      </style:paragraph-properties>
    </style:style>
    <style:style style:name="P133" style:parent-style-name="Нормален" style:family="paragraph">
      <style:paragraph-properties fo:margin-left="0.493in">
        <style:tab-stops/>
      </style:paragraph-properties>
    </style:style>
    <style:style style:name="T134" style:parent-style-name="Шрифтнаабзацапоподразбиране" style:family="text">
      <style:text-properties fo:color="#FF0000"/>
    </style:style>
    <style:style style:name="P135" style:parent-style-name="Нормален" style:family="paragraph">
      <style:paragraph-properties fo:text-align="justify" style:vertical-align="auto" fo:line-height="115%" fo:margin-left="0.493in">
        <style:tab-stops/>
      </style:paragraph-properties>
    </style:style>
    <style:style style:name="P136" style:parent-style-name="Нормален" style:family="paragraph">
      <style:paragraph-properties fo:text-align="justify" style:vertical-align="auto" fo:line-height="115%" fo:margin-left="0.493in">
        <style:tab-stops/>
      </style:paragraph-properties>
    </style:style>
    <style:style style:name="P137" style:parent-style-name="Нормален" style:family="paragraph">
      <style:paragraph-properties fo:text-align="justify" fo:margin-bottom="0.1388in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 fo:margin-bottom="0.1388in" fo:line-height="115%"/>
    </style:style>
    <style:style style:name="T140" style:parent-style-name="Шрифтнаабзацапоподразбиране" style:family="text">
      <style:text-properties style:language-asian="en" style:country-asian="US"/>
    </style:style>
    <style:style style:name="T141" style:parent-style-name="Шрифтнаабзацапоподразбиране" style:family="text">
      <style:text-properties style:language-asian="en" style:country-asian="US"/>
    </style:style>
    <style:style style:name="P142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43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44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45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46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47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48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49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50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51" style:parent-style-name="Нормален" style:family="paragraph">
      <style:paragraph-properties fo:text-align="justify"/>
      <style:text-properties style:language-asian="en" style:country-asian="US"/>
    </style:style>
    <style:style style:name="P152" style:parent-style-name="Нормален" style:family="paragraph">
      <style:paragraph-properties fo:text-align="justify"/>
      <style:text-properties style:language-asian="en" style:country-asian="US"/>
    </style:style>
    <style:style style:name="P153" style:parent-style-name="Нормален" style:family="paragraph">
      <style:paragraph-properties fo:text-indent="0.5in"/>
    </style:style>
    <style:style style:name="P154" style:parent-style-name="Нормален" style:family="paragraph">
      <style:paragraph-properties fo:text-align="justify"/>
    </style:style>
    <style:style style:name="P155" style:parent-style-name="Нормален" style:family="paragraph">
      <style:paragraph-properties fo:text-align="center"/>
    </style:style>
    <style:style style:name="P156" style:parent-style-name="Нормален" style:family="paragraph">
      <style:paragraph-properties fo:text-align="center"/>
    </style:style>
    <style:style style:name="P157" style:parent-style-name="Списъкнаабзаци" style:list-style-name="LFO13" style:family="paragraph">
      <style:paragraph-properties fo:text-align="justify" style:vertical-align="auto" fo:margin-left="0in" fo:text-indent="0.5375in">
        <style:tab-stops/>
      </style:paragraph-properties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Нормален" style:family="paragraph">
      <style:paragraph-properties fo:text-align="justify" fo:text-indent="0.4916in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P161" style:parent-style-name="Нормален" style:family="paragraph">
      <style:paragraph-properties fo:text-align="justify" fo:text-indent="0.4916in"/>
    </style:style>
    <style:style style:name="P162" style:parent-style-name="Списъкнаабзаци" style:list-style-name="LFO14" style:family="paragraph">
      <style:paragraph-properties fo:text-align="justify" style:vertical-align="auto" fo:margin-left="0in" fo:text-indent="0.6895in">
        <style:tab-stops/>
      </style:paragraph-properties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P164" style:parent-style-name="Нормален" style:family="paragraph">
      <style:paragraph-properties fo:text-align="justify" fo:text-indent="0.4916in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P167" style:parent-style-name="Нормален" style:family="paragraph">
      <style:paragraph-properties fo:text-align="justify" fo:text-indent="0.4916in"/>
    </style:style>
    <style:style style:name="P168" style:parent-style-name="Нормален" style:family="paragraph">
      <style:paragraph-properties fo:text-align="justify" fo:text-indent="0.4916in"/>
    </style:style>
    <style:style style:name="P169" style:parent-style-name="Нормален" style:family="paragraph">
      <style:paragraph-properties fo:text-align="justify" fo:text-indent="0.4916in"/>
    </style:style>
    <style:style style:name="P170" style:parent-style-name="Списъкнаабзаци" style:list-style-name="LFO15" style:family="paragraph">
      <style:paragraph-properties fo:text-align="justify" style:vertical-align="auto" fo:margin-left="0in" fo:text-indent="0.5909in">
        <style:tab-stops/>
      </style:paragraph-properties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P172" style:parent-style-name="Нормален" style:family="paragraph">
      <style:paragraph-properties fo:text-align="justify" fo:text-indent="0.4916in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P174" style:parent-style-name="Нормален" style:family="paragraph">
      <style:paragraph-properties fo:text-align="justify" fo:text-indent="0.4916in"/>
    </style:style>
    <style:style style:name="P175" style:parent-style-name="Нормален" style:family="paragraph">
      <style:paragraph-properties fo:text-align="justify" fo:text-indent="0.4916in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P177" style:parent-style-name="Нормален" style:family="paragraph">
      <style:paragraph-properties fo:text-align="justify"/>
    </style:style>
    <style:style style:name="T178" style:parent-style-name="Шрифтнаабзацапоподразбиране" style:family="text">
      <style:text-properties fo:language="en" fo:country="US"/>
    </style:style>
    <style:style style:name="T179" style:parent-style-name="Шрифтнаабзацапоподразбиране" style:family="text">
      <style:text-properties fo:color="#FF0000"/>
    </style:style>
    <style:style style:name="P180" style:parent-style-name="Нормален" style:family="paragraph">
      <style:paragraph-properties fo:text-align="justify" fo:text-indent="0.4916in"/>
    </style:style>
    <style:style style:name="P181" style:parent-style-name="Нормален" style:family="paragraph">
      <style:paragraph-properties fo:text-align="justify" style:vertical-align="auto" fo:line-height="115%" fo:margin-left="0.493in" fo:background-color="#FFFFFF">
        <style:tab-stops/>
      </style:paragraph-properties>
    </style:style>
    <style:style style:name="P182" style:parent-style-name="Нормален" style:family="paragraph">
      <style:paragraph-properties fo:margin-left="0.493in">
        <style:tab-stops/>
      </style:paragraph-properties>
    </style:style>
    <style:style style:name="P183" style:parent-style-name="Нормален" style:family="paragraph">
      <style:paragraph-properties fo:text-align="justify" style:vertical-align="auto" fo:line-height="115%" fo:margin-left="0.493in">
        <style:tab-stops/>
      </style:paragraph-properties>
    </style:style>
    <style:style style:name="P184" style:parent-style-name="Нормален" style:family="paragraph">
      <style:paragraph-properties fo:text-align="justify" fo:margin-bottom="0.1388in"/>
    </style:style>
    <style:style style:name="P185" style:parent-style-name="Нормален" style:family="paragraph">
      <style:paragraph-properties fo:text-align="justify"/>
    </style:style>
    <style:style style:name="P186" style:parent-style-name="Нормален" style:family="paragraph">
      <style:paragraph-properties fo:text-align="justify" fo:margin-bottom="0.1388in" fo:line-height="115%"/>
    </style:style>
    <style:style style:name="T187" style:parent-style-name="Шрифтнаабзацапоподразбиране" style:family="text">
      <style:text-properties style:language-asian="en" style:country-asian="US"/>
    </style:style>
    <style:style style:name="T188" style:parent-style-name="Шрифтнаабзацапоподразбиране" style:family="text">
      <style:text-properties style:language-asian="en" style:country-asian="US"/>
    </style:style>
    <style:style style:name="P189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90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91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92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93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94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95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96" style:parent-style-name="Нормален" style:family="paragraph">
      <style:paragraph-properties fo:widows="0" fo:orphans="0" style:text-autospace="none" fo:text-indent="0.4916in"/>
      <style:text-properties style:language-asian="en" style:country-asian="US"/>
    </style:style>
    <style:style style:name="P197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198" style:parent-style-name="Нормален" style:family="paragraph">
      <style:paragraph-properties fo:text-align="justify"/>
      <style:text-properties style:language-asian="en" style:country-asian="US"/>
    </style:style>
    <style:style style:name="P199" style:parent-style-name="Нормален" style:family="paragraph">
      <style:paragraph-properties fo:text-align="justify"/>
      <style:text-properties style:language-asian="en" style:country-asian="US"/>
    </style:style>
    <style:style style:name="P200" style:parent-style-name="Нормален" style:family="paragraph">
      <style:paragraph-properties fo:text-indent="0.5in"/>
    </style:style>
    <style:style style:name="P201" style:parent-style-name="Нормален" style:family="paragraph">
      <style:paragraph-properties fo:text-align="justify"/>
    </style:style>
    <style:style style:name="P202" style:parent-style-name="Нормален" style:family="paragraph">
      <style:paragraph-properties fo:text-align="center"/>
    </style:style>
    <style:style style:name="P203" style:parent-style-name="Нормален" style:family="paragraph">
      <style:paragraph-properties fo:text-align="center"/>
    </style:style>
    <style:style style:name="P204" style:parent-style-name="Списъкнаабзаци" style:list-style-name="LFO16" style:family="paragraph">
      <style:paragraph-properties fo:text-align="justify" style:vertical-align="auto" fo:margin-left="0.4923in" fo:text-indent="0in">
        <style:tab-stops/>
      </style:paragraph-properties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P206" style:parent-style-name="Нормален" style:family="paragraph">
      <style:paragraph-properties fo:text-align="justify" fo:text-indent="0.4916in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P209" style:parent-style-name="Нормален" style:family="paragraph">
      <style:paragraph-properties fo:text-align="justify" fo:text-indent="0.4916in"/>
    </style:style>
    <style:style style:name="P210" style:parent-style-name="Нормален" style:family="paragraph">
      <style:paragraph-properties fo:text-align="justify" fo:text-indent="0.4916in"/>
    </style:style>
    <style:style style:name="P211" style:parent-style-name="Нормален" style:family="paragraph">
      <style:paragraph-properties fo:text-align="justify" fo:text-indent="0.4916in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P214" style:parent-style-name="Нормален" style:family="paragraph">
      <style:paragraph-properties fo:text-align="justify" fo:text-indent="0.4916in"/>
    </style:style>
    <style:style style:name="P215" style:parent-style-name="Нормален" style:family="paragraph">
      <style:paragraph-properties fo:text-align="justify"/>
    </style:style>
    <style:style style:name="T216" style:parent-style-name="Шрифтнаабзацапоподразбиране" style:family="text">
      <style:text-properties fo:language="en" fo:country="US"/>
    </style:style>
    <style:style style:name="T217" style:parent-style-name="Шрифтнаабзацапоподразбиране" style:family="text">
      <style:text-properties fo:color="#FF0000"/>
    </style:style>
    <style:style style:name="P218" style:parent-style-name="Нормален" style:family="paragraph">
      <style:paragraph-properties fo:text-align="justify" fo:text-indent="0.4916in"/>
    </style:style>
    <style:style style:name="P219" style:parent-style-name="Нормален" style:family="paragraph">
      <style:paragraph-properties fo:text-align="justify" style:vertical-align="auto" fo:line-height="115%" fo:margin-left="0.493in" fo:background-color="#FFFFFF">
        <style:tab-stops/>
      </style:paragraph-properties>
    </style:style>
    <style:style style:name="P220" style:parent-style-name="Нормален" style:family="paragraph">
      <style:paragraph-properties fo:text-align="justify" style:vertical-align="auto" fo:line-height="115%" fo:margin-left="0.493in" fo:background-color="#FFFFFF">
        <style:tab-stops/>
      </style:paragraph-properties>
    </style:style>
    <style:style style:name="P221" style:parent-style-name="Нормален" style:family="paragraph">
      <style:paragraph-properties fo:text-align="justify" style:vertical-align="auto" fo:line-height="115%" fo:margin-left="0.493in" fo:background-color="#FFFFFF">
        <style:tab-stops/>
      </style:paragraph-properties>
    </style:style>
    <style:style style:name="P222" style:parent-style-name="Нормален" style:family="paragraph">
      <style:paragraph-properties fo:margin-left="0.493in">
        <style:tab-stops/>
      </style:paragraph-properties>
    </style:style>
    <style:style style:name="T223" style:parent-style-name="Шрифтнаабзацапоподразбиране" style:family="text">
      <style:text-properties fo:color="#FF0000"/>
    </style:style>
    <style:style style:name="P224" style:parent-style-name="Нормален" style:family="paragraph">
      <style:paragraph-properties fo:text-align="justify" style:vertical-align="auto" fo:line-height="115%" fo:margin-left="0.493in">
        <style:tab-stops/>
      </style:paragraph-properties>
    </style:style>
    <style:style style:name="P225" style:parent-style-name="Нормален" style:family="paragraph">
      <style:paragraph-properties fo:text-align="justify" style:vertical-align="auto" fo:line-height="115%" fo:margin-left="0.493in">
        <style:tab-stops/>
      </style:paragraph-properties>
    </style:style>
    <style:style style:name="P226" style:parent-style-name="Нормален" style:family="paragraph">
      <style:paragraph-properties fo:text-align="justify" fo:margin-bottom="0.1388in"/>
    </style:style>
    <style:style style:name="P227" style:parent-style-name="Нормален" style:family="paragraph">
      <style:paragraph-properties fo:text-align="justify"/>
    </style:style>
    <style:style style:name="T228" style:parent-style-name="Шрифтнаабзацапоподразбиране" style:family="text">
      <style:text-properties style:language-asian="en" style:country-asian="US"/>
    </style:style>
    <style:style style:name="T229" style:parent-style-name="Шрифтнаабзацапоподразбиране" style:family="text">
      <style:text-properties style:language-asian="en" style:country-asian="US"/>
    </style:style>
    <style:style style:name="P230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231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232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233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234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235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236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237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238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239" style:parent-style-name="Нормален" style:family="paragraph">
      <style:paragraph-properties fo:text-align="justify"/>
      <style:text-properties style:language-asian="en" style:country-asian="US"/>
    </style:style>
    <style:style style:name="P240" style:parent-style-name="Нормален" style:family="paragraph">
      <style:paragraph-properties fo:text-align="justify"/>
      <style:text-properties style:language-asian="en" style:country-asian="US"/>
    </style:style>
    <style:style style:name="P241" style:parent-style-name="Нормален" style:family="paragraph">
      <style:paragraph-properties fo:text-indent="0.5in"/>
    </style:style>
    <style:style style:name="P242" style:parent-style-name="Нормален" style:family="paragraph">
      <style:paragraph-properties fo:text-align="justify"/>
    </style:style>
    <style:style style:name="P243" style:parent-style-name="Нормален" style:family="paragraph">
      <style:paragraph-properties fo:text-align="center"/>
    </style:style>
    <style:style style:name="P244" style:parent-style-name="Нормален" style:family="paragraph">
      <style:paragraph-properties fo:text-align="center"/>
    </style:style>
    <style:style style:name="P245" style:parent-style-name="Нормален" style:family="paragraph">
      <style:paragraph-properties fo:text-align="justify" style:vertical-align="auto" fo:text-indent="0.4916in"/>
    </style:style>
    <style:style style:name="T246" style:parent-style-name="Шрифтнаабзацапоподразбиране" style:family="text">
      <style:text-properties fo:font-weight="bold" style:font-weight-asian="bold"/>
    </style:style>
    <style:style style:name="P247" style:parent-style-name="Нормален" style:family="paragraph">
      <style:paragraph-properties fo:text-align="justify" fo:text-indent="0.4916in"/>
    </style:style>
    <style:style style:name="T248" style:parent-style-name="Шрифтнаабзацапоподразбиране" style:family="text">
      <style:text-properties fo:font-weight="bold" style:font-weight-asian="bold"/>
    </style:style>
    <style:style style:name="P249" style:parent-style-name="Нормален" style:family="paragraph">
      <style:paragraph-properties fo:text-align="justify" fo:text-indent="0.4916in"/>
    </style:style>
    <style:style style:name="P250" style:parent-style-name="Нормален" style:list-style-name="LFO14" style:family="paragraph">
      <style:paragraph-properties fo:text-align="justify" style:vertical-align="auto" fo:margin-left="0in" fo:text-indent="0.6895in">
        <style:tab-stops/>
      </style:paragraph-properties>
    </style:style>
    <style:style style:name="T251" style:parent-style-name="Шрифтнаабзацапоподразбиране" style:family="text">
      <style:text-properties fo:font-weight="bold" style:font-weight-asian="bold"/>
    </style:style>
    <style:style style:name="P252" style:parent-style-name="Нормален" style:family="paragraph">
      <style:paragraph-properties fo:text-align="justify" fo:text-indent="0.4916in"/>
    </style:style>
    <style:style style:name="T253" style:parent-style-name="Шрифтнаабзацапоподразбиране" style:family="text">
      <style:text-properties fo:font-weight="bold" style:font-weight-asian="bold"/>
    </style:style>
    <style:style style:name="P254" style:parent-style-name="Нормален" style:family="paragraph">
      <style:paragraph-properties fo:text-align="justify" fo:text-indent="0.4916in"/>
    </style:style>
    <style:style style:name="P255" style:parent-style-name="Нормален" style:family="paragraph">
      <style:paragraph-properties fo:text-align="justify" fo:text-indent="0.4916in"/>
    </style:style>
    <style:style style:name="P256" style:parent-style-name="Нормален" style:family="paragraph">
      <style:paragraph-properties fo:text-align="justify" fo:text-indent="0.4916in"/>
    </style:style>
    <style:style style:name="P257" style:parent-style-name="Нормален" style:family="paragraph">
      <style:paragraph-properties fo:text-align="justify" fo:text-indent="0.4916in"/>
    </style:style>
    <style:style style:name="P258" style:parent-style-name="Списъкнаабзаци" style:list-style-name="LFO14" style:family="paragraph">
      <style:paragraph-properties fo:text-align="justify" style:vertical-align="auto" fo:margin-left="0in" fo:text-indent="0.2423in">
        <style:tab-stops/>
      </style:paragraph-properties>
    </style:style>
    <style:style style:name="T259" style:parent-style-name="Шрифтнаабзацапоподразбиране" style:family="text">
      <style:text-properties fo:font-weight="bold" style:font-weight-asian="bold"/>
    </style:style>
    <style:style style:name="P260" style:parent-style-name="Нормален" style:family="paragraph">
      <style:paragraph-properties fo:text-align="justify" fo:text-indent="0.4916in"/>
    </style:style>
    <style:style style:name="T261" style:parent-style-name="Шрифтнаабзацапоподразбиране" style:family="text">
      <style:text-properties fo:font-weight="bold" style:font-weight-asian="bold"/>
    </style:style>
    <style:style style:name="P262" style:parent-style-name="Нормален" style:family="paragraph">
      <style:paragraph-properties fo:text-align="justify" fo:text-indent="0.4916in"/>
    </style:style>
    <style:style style:name="P263" style:parent-style-name="Нормален" style:family="paragraph">
      <style:paragraph-properties fo:text-align="justify" fo:text-indent="0.4916in"/>
    </style:style>
    <style:style style:name="P264" style:parent-style-name="Нормален" style:family="paragraph">
      <style:paragraph-properties fo:text-align="justify" fo:text-indent="0.4916in"/>
    </style:style>
    <style:style style:name="T265" style:parent-style-name="Шрифтнаабзацапоподразбиране" style:family="text">
      <style:text-properties fo:font-weight="bold" style:font-weight-asian="bold"/>
    </style:style>
    <style:style style:name="P266" style:parent-style-name="Нормален" style:family="paragraph">
      <style:paragraph-properties fo:text-align="justify" fo:text-indent="0.4916in"/>
    </style:style>
    <style:style style:name="P267" style:parent-style-name="Нормален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8" style:parent-style-name="Нормален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9" style:parent-style-name="Нормален" style:family="paragraph">
      <style:paragraph-properties fo:text-align="justify"/>
    </style:style>
    <style:style style:name="P270" style:parent-style-name="Нормален" style:family="paragraph">
      <style:paragraph-properties fo:text-align="justify" fo:text-indent="0.4916in"/>
    </style:style>
    <style:style style:name="P271" style:parent-style-name="Нормален" style:family="paragraph">
      <style:paragraph-properties fo:text-align="justify" fo:text-indent="0.4916in"/>
    </style:style>
    <style:style style:name="P272" style:parent-style-name="Нормален" style:family="paragraph">
      <style:paragraph-properties fo:text-align="justify" fo:text-indent="0.4916in"/>
    </style:style>
    <style:style style:name="TableColumn274" style:family="table-column">
      <style:table-column-properties style:column-width="2.0972in"/>
    </style:style>
    <style:style style:name="TableColumn275" style:family="table-column">
      <style:table-column-properties style:column-width="2.0979in"/>
    </style:style>
    <style:style style:name="TableColumn276" style:family="table-column">
      <style:table-column-properties style:column-width="2.0979in"/>
    </style:style>
    <style:style style:name="Table273" style:family="table">
      <style:table-properties style:width="6.293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Нормален" style:family="paragraph">
      <style:paragraph-properties fo:text-align="justify" style:vertical-align="auto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Нормален" style:family="paragraph">
      <style:paragraph-properties fo:text-align="justify" style:vertical-align="auto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Нормален" style:family="paragraph">
      <style:paragraph-properties fo:text-align="justify" style:vertical-align="auto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Нормален" style:family="paragraph">
      <style:paragraph-properties fo:text-align="justify" style:vertical-align="auto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Нормален" style:family="paragraph">
      <style:paragraph-properties fo:text-align="center" style:vertical-align="auto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Нормален" style:family="paragraph">
      <style:paragraph-properties fo:text-align="center" style:vertical-align="auto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Нормален" style:family="paragraph">
      <style:paragraph-properties fo:text-align="justify" style:vertical-align="auto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Нормален" style:family="paragraph">
      <style:paragraph-properties fo:text-align="center" style:vertical-align="auto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Нормален" style:family="paragraph">
      <style:paragraph-properties fo:text-align="center" style:vertical-align="auto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Нормален" style:family="paragraph">
      <style:paragraph-properties fo:text-align="justify" style:vertical-align="auto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Нормален" style:family="paragraph">
      <style:paragraph-properties fo:text-align="center" style:vertical-align="auto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Нормален" style:family="paragraph">
      <style:paragraph-properties fo:text-align="center" style:vertical-align="auto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Нормален" style:family="paragraph">
      <style:paragraph-properties fo:text-align="justify" style:vertical-align="auto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Нормален" style:family="paragraph">
      <style:paragraph-properties fo:text-align="center" style:vertical-align="auto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Нормален" style:family="paragraph">
      <style:paragraph-properties fo:text-align="center" style:vertical-align="auto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Нормален" style:family="paragraph">
      <style:paragraph-properties fo:text-align="justify" style:vertical-align="auto"/>
    </style:style>
    <style:style style:name="T315" style:parent-style-name="Шрифтнаабзацапоподразбиране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Нормален" style:family="paragraph">
      <style:paragraph-properties fo:text-align="center" style:vertical-align="auto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Нормален" style:family="paragraph">
      <style:paragraph-properties fo:text-align="center" style:vertical-align="auto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Нормален" style:family="paragraph">
      <style:paragraph-properties fo:text-align="justify" style:vertical-align="auto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Нормален" style:family="paragraph">
      <style:paragraph-properties fo:text-align="center" style:vertical-align="auto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Нормален" style:family="paragraph">
      <style:paragraph-properties fo:text-align="center" style:vertical-align="auto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Нормален" style:family="paragraph">
      <style:paragraph-properties fo:text-align="justify" style:vertical-align="auto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Нормален" style:family="paragraph">
      <style:paragraph-properties fo:text-align="center" style:vertical-align="auto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Нормален" style:family="paragraph">
      <style:paragraph-properties fo:text-align="center" style:vertical-align="auto"/>
    </style:style>
    <style:style style:name="P334" style:parent-style-name="Нормален" style:family="paragraph">
      <style:paragraph-properties fo:text-align="justify"/>
    </style:style>
    <style:style style:name="T335" style:parent-style-name="Шрифтнаабзацапоподразбиране" style:family="text">
      <style:text-properties style:language-asian="en" style:country-asian="US"/>
    </style:style>
    <style:style style:name="T336" style:parent-style-name="Шрифтнаабзацапоподразбиране" style:family="text">
      <style:text-properties style:language-asian="en" style:country-asian="US"/>
    </style:style>
    <style:style style:name="P337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38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39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40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41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42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43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44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45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346" style:parent-style-name="Нормален" style:family="paragraph">
      <style:paragraph-properties fo:text-align="justify"/>
      <style:text-properties style:language-asian="en" style:country-asian="US"/>
    </style:style>
    <style:style style:name="P347" style:parent-style-name="Нормален" style:family="paragraph">
      <style:paragraph-properties fo:text-align="justify" fo:text-indent="0.4916in"/>
      <style:text-properties style:language-asian="en" style:country-asian="US"/>
    </style:style>
    <style:style style:name="P348" style:parent-style-name="Нормален" style:family="paragraph">
      <style:paragraph-properties fo:text-align="justify" fo:text-indent="0.4916in"/>
    </style:style>
    <style:style style:name="P349" style:parent-style-name="Нормален" style:family="paragraph">
      <style:paragraph-properties fo:text-align="center"/>
    </style:style>
    <style:style style:name="P350" style:parent-style-name="Нормален" style:family="paragraph">
      <style:paragraph-properties fo:text-align="center"/>
    </style:style>
    <style:style style:name="P351" style:parent-style-name="Списъкнаабзаци" style:list-style-name="LFO18" style:family="paragraph">
      <style:paragraph-properties fo:text-align="justify" style:vertical-align="auto" fo:margin-bottom="0.1388in" fo:line-height="115%" fo:margin-left="0in" fo:text-indent="0.3486in">
        <style:tab-stops/>
      </style:paragraph-properties>
      <style:text-properties fo:hyphenate="true"/>
    </style:style>
    <style:style style:name="P352" style:parent-style-name="Списъкнаабзаци" style:family="paragraph">
      <style:paragraph-properties fo:text-align="justify" fo:margin-left="0.3486in">
        <style:tab-stops/>
      </style:paragraph-properties>
    </style:style>
    <style:style style:name="P353" style:parent-style-name="Списъкнаабзаци" style:list-style-name="LFO20" style:family="paragraph">
      <style:paragraph-properties fo:text-align="justify" style:vertical-align="auto" fo:margin-bottom="0.1388in" fo:line-height="115%"/>
      <style:text-properties fo:hyphenate="true"/>
    </style:style>
    <style:style style:name="P354" style:parent-style-name="Списъкнаабзаци" style:list-style-name="LFO22" style:family="paragraph">
      <style:paragraph-properties fo:text-align="justify" style:vertical-align="auto" fo:margin-bottom="0.1388in" fo:line-height="115%"/>
      <style:text-properties fo:hyphenate="true"/>
    </style:style>
    <style:style style:name="P355" style:parent-style-name="Списъкнаабзаци" style:list-style-name="LFO17" style:family="paragraph">
      <style:paragraph-properties fo:text-align="justify" style:vertical-align="auto" fo:margin-bottom="0.1388in" fo:line-height="115%" fo:margin-left="0in" fo:text-indent="0.25in">
        <style:tab-stops/>
      </style:paragraph-properties>
      <style:text-properties fo:hyphenate="true"/>
    </style:style>
    <style:style style:name="TableColumn357" style:family="table-column">
      <style:table-column-properties style:column-width="2.0972in"/>
    </style:style>
    <style:style style:name="TableColumn358" style:family="table-column">
      <style:table-column-properties style:column-width="2.0979in"/>
    </style:style>
    <style:style style:name="TableColumn359" style:family="table-column">
      <style:table-column-properties style:column-width="2.0979in"/>
    </style:style>
    <style:style style:name="Table356" style:family="table">
      <style:table-properties style:width="6.293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Нормален" style:family="paragraph">
      <style:paragraph-properties fo:text-align="justify" style:vertical-align="auto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Нормален" style:family="paragraph">
      <style:paragraph-properties fo:text-align="center" style:vertical-align="auto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Нормален" style:family="paragraph">
      <style:paragraph-properties fo:text-align="center" style:vertical-align="auto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Нормален" style:family="paragraph">
      <style:paragraph-properties fo:text-align="justify" style:vertical-align="auto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Нормален" style:family="paragraph">
      <style:paragraph-properties fo:text-align="center" style:vertical-align="auto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Нормален" style:family="paragraph">
      <style:paragraph-properties fo:text-align="center" style:vertical-align="auto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Нормален" style:family="paragraph">
      <style:paragraph-properties fo:text-align="justify" style:vertical-align="auto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Нормален" style:family="paragraph">
      <style:paragraph-properties fo:text-align="center" style:vertical-align="auto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Нормален" style:family="paragraph">
      <style:paragraph-properties fo:text-align="center" style:vertical-align="auto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Нормален" style:family="paragraph">
      <style:paragraph-properties fo:text-align="justify" style:vertical-align="auto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Нормален" style:family="paragraph">
      <style:paragraph-properties fo:text-align="center" style:vertical-align="auto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Нормален" style:family="paragraph">
      <style:paragraph-properties fo:text-align="center" style:vertical-align="auto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Нормален" style:family="paragraph">
      <style:paragraph-properties fo:text-align="justify" style:vertical-align="auto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Нормален" style:family="paragraph">
      <style:paragraph-properties fo:text-align="center" style:vertical-align="auto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Нормален" style:family="paragraph">
      <style:paragraph-properties fo:text-align="center" style:vertical-align="auto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Нормален" style:family="paragraph">
      <style:paragraph-properties fo:text-align="justify" style:vertical-align="auto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Нормален" style:family="paragraph">
      <style:paragraph-properties fo:text-align="center" style:vertical-align="auto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Нормален" style:family="paragraph">
      <style:paragraph-properties fo:text-align="center" style:vertical-align="auto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Нормален" style:family="paragraph">
      <style:paragraph-properties fo:text-align="justify" style:vertical-align="auto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Нормален" style:family="paragraph">
      <style:paragraph-properties fo:text-align="center" style:vertical-align="auto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Нормален" style:family="paragraph">
      <style:paragraph-properties fo:text-align="center" style:vertical-align="auto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Нормален" style:family="paragraph">
      <style:paragraph-properties fo:text-align="justify" style:vertical-align="auto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Нормален" style:family="paragraph">
      <style:paragraph-properties fo:text-align="center" style:vertical-align="auto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Нормален" style:family="paragraph">
      <style:paragraph-properties fo:text-align="center" style:vertical-align="auto"/>
    </style:style>
    <style:style style:name="P416" style:parent-style-name="Списъкнаабзаци" style:family="paragraph">
      <style:paragraph-properties fo:text-align="justify" fo:margin-left="0.25in">
        <style:tab-stops/>
      </style:paragraph-properties>
      <style:text-properties fo:language="en" fo:country="US" style:language-asian="en" style:country-asian="US"/>
    </style:style>
    <style:style style:name="P417" style:parent-style-name="Списъкнаабзаци" style:family="paragraph">
      <style:paragraph-properties fo:text-align="justify" fo:margin-left="0.25in">
        <style:tab-stops/>
      </style:paragraph-properties>
    </style:style>
    <style:style style:name="P418" style:parent-style-name="Нормален" style:family="paragraph">
      <style:paragraph-properties fo:text-align="justify" fo:text-indent="0.4916in"/>
    </style:style>
    <style:style style:name="P419" style:parent-style-name="Нормален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20" style:parent-style-name="Нормален" style:family="paragraph">
      <style:paragraph-properties fo:text-align="justify" fo:text-indent="0.4916in"/>
    </style:style>
    <style:style style:name="P421" style:parent-style-name="Нормален" style:family="paragraph">
      <style:paragraph-properties fo:text-align="justify" fo:text-indent="0.4916in"/>
    </style:style>
    <style:style style:name="P422" style:parent-style-name="Нормален" style:family="paragraph">
      <style:paragraph-properties fo:text-align="justify"/>
    </style:style>
    <style:style style:name="T423" style:parent-style-name="Шрифтнаабзацапоподразбиране" style:family="text">
      <style:text-properties style:language-asian="en" style:country-asian="US"/>
    </style:style>
    <style:style style:name="T424" style:parent-style-name="Шрифтнаабзацапоподразбиране" style:family="text">
      <style:text-properties style:language-asian="en" style:country-asian="US"/>
    </style:style>
    <style:style style:name="T425" style:parent-style-name="Шрифтнаабзацапоподразбиране" style:family="text">
      <style:text-properties style:language-asian="en" style:country-asian="US"/>
    </style:style>
    <style:style style:name="P426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27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28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29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30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31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32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33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34" style:parent-style-name="Нормален" style:family="paragraph">
      <style:paragraph-properties fo:widows="0" fo:orphans="0" style:text-autospace="none"/>
      <style:text-properties style:language-asian="en" style:country-asian="US"/>
    </style:style>
    <style:style style:name="P435" style:parent-style-name="Нормален" style:family="paragraph">
      <style:paragraph-properties fo:text-align="justify"/>
      <style:text-properties style:language-asian="en" style:country-asian="US"/>
    </style:style>
    <style:style style:name="P436" style:parent-style-name="Нормален" style:family="paragraph">
      <style:paragraph-properties fo:text-align="justify" fo:text-indent="0.4916in"/>
    </style:style>
    <style:style style:name="P437" style:parent-style-name="Нормален" style:family="paragraph">
      <style:paragraph-properties fo:text-align="justify" fo:text-indent="0.4916in"/>
    </style:style>
    <style:style style:name="P438" style:parent-style-name="Нормален" style:family="paragraph">
      <style:paragraph-properties fo:text-align="justify" fo:text-indent="0.4916in"/>
    </style:style>
    <style:style style:name="P439" style:parent-style-name="Нормален" style:family="paragraph">
      <style:paragraph-properties fo:text-align="center"/>
    </style:style>
    <style:style style:name="P440" style:parent-style-name="Нормален" style:family="paragraph">
      <style:paragraph-properties fo:text-align="center"/>
    </style:style>
    <style:style style:name="P441" style:parent-style-name="Нормален" style:family="paragraph">
      <style:paragraph-properties fo:text-indent="0.25in"/>
    </style:style>
    <style:style style:name="T442" style:parent-style-name="Шрифтнаабзацапоподразбиране" style:family="text">
      <style:text-properties fo:font-size="13pt" style:font-size-asian="13pt" style:font-size-complex="13pt"/>
    </style:style>
    <style:style style:name="P443" style:parent-style-name="Списъкнаабзаци" style:family="paragraph">
      <style:paragraph-properties fo:text-align="justify" fo:margin-left="0.25in">
        <style:tab-stops/>
      </style:paragraph-properties>
    </style:style>
    <style:style style:name="P444" style:parent-style-name="Нормален" style:family="paragraph">
      <style:paragraph-properties fo:text-align="justify" fo:text-indent="0.25in"/>
    </style:style>
    <style:style style:name="P445" style:parent-style-name="Нормален" style:family="paragraph">
      <style:paragraph-properties fo:text-align="justify" fo:text-indent="0.4916in"/>
      <style:text-properties fo:font-size="11pt" style:font-size-asian="11pt" style:font-size-complex="11pt"/>
    </style:style>
    <style:style style:name="P446" style:parent-style-name="Нормален" style:family="paragraph">
      <style:paragraph-properties fo:text-align="justify" fo:text-indent="0.4916in"/>
    </style:style>
    <style:style style:name="P447" style:parent-style-name="Нормален" style:family="paragraph">
      <style:paragraph-properties fo:text-align="justify"/>
    </style:style>
    <style:style style:name="P448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ОБЩИНСКА ИЗБИРАТЕЛНА КОМИСИЯ ОБЩИНА СОПОТ, ОБЛАСТ ПЛОВДИВ</text:p>
      <text:p text:style-name="Нормален"/>
      <text:p text:style-name="Нормален"/>
      <text:p text:style-name="P2">П Р О Т О К О Л №5</text:p>
      <text:p text:style-name="Нормален"/>
      <text:p text:style-name="Нормален"/>
      <text:p text:style-name="Нормален"><text:tab/>Днес на 13.09.2019г. в 17,00 часа се проведе заседание на ОИК Сопот в състав:</text:p>
      <text:p text:style-name="P3">Председател: Антонина<text:s/>Цочева Цочева<text:span text:style-name="T4"><text:s/></text:span></text:p>
      <text:p text:style-name="P5">Зам. председател: Калоян Борисов Цветанов</text:p>
      <text:p text:style-name="P6">Зам. председател: Мариана Петрова Ковачева</text:p>
      <text:p text:style-name="P7">Секретар: Жоро Иванов Попдончев</text:p>
      <text:p text:style-name="P8">Членове: Ненко Цанков Ковачев</text:p>
      <text:p text:style-name="P9"><text:tab/><text:s text:c="5"/>Красимир Иванов Проданов</text:p>
      <text:p text:style-name="P10"><text:tab/><text:s text:c="5"/>Евгения Иванова Кръстева</text:p>
      <text:p text:style-name="P11"><text:tab/><text:s text:c="5"/>Христина Краева Краева</text:p>
      <text:p text:style-name="P12"><text:tab/><text:s text:c="2"/><text:s text:c="3"/>Мария Павлова Нешева</text:p>
      <text:p text:style-name="P13"><text:tab/><text:s text:c="5"/>Данаил Николов Пингелов</text:p>
      <text:p text:style-name="P14"><text:tab/><text:s text:c="5"/>Емир Мехмед Узун</text:p>
      <text:p text:style-name="P15"><text:span text:style-name="T16"><text:tab/><text:s text:c="5"/>Христина Христова Кънева<text:s/></text:span></text:p>
      <text:p text:style-name="P17"><text:tab/><text:s/>На заседанието присъстват <text:s/>12 члена и има законния кворум <text:s/>за провеждане <text:s/>на заседанието съгласно чл. 85 <text:s/>от ИК.</text:p>
      <text:p text:style-name="P18">Заседанието на комисията, се<text:s/>проведе по следния дневен ред /ДР/, а именно:</text:p>
      <text:list text:style-name="LFO1">
        <text:list-item text:start-value="1">
          <text:p text:style-name="P19"><text:span text:style-name="T20">Разглеждане на проекти за решения за регистрация на партии, коалиции, местни коалиции и инициативни комитети за участие в изборите за общински съветници и кметове, които ще се произведат на 27 октомври 2019г.</text:span></text:p>
        </text:list-item>
        <text:list-item>
          <text:p text:style-name="P21"><text:span text:style-name="T22">Р</text:span><text:span text:style-name="T23">азглеждане на проект за решение за определяне броя на членовете на всяка СИК в община Сопот, <text:s/>съобразно броя на избирателите в съответната секция при провеждане на Местните избори на 27 октомври 2019г. в община Сопот;</text:span></text:p>
        </text:list-item>
        <text:list-item>
          <text:p text:style-name="P24"><text:span text:style-name="T25">Разглеждане на проект за решение за оп</text:span><text:span text:style-name="T26">ределяне <text:s/>секция <text:s/>за гласуване на избиратели с увредено зрение или със затруднения в придвижването на местните избори на 27 октомври 2019г. <text:s/>в община Сопот.</text:span></text:p>
        </text:list-item>
        <text:list-item>
          <text:p text:style-name="P27"><text:span text:style-name="T28">Разни</text:span></text:p>
        </text:list-item>
      </text:list>
      <text:p text:style-name="P29"><text:span text:style-name="T30">По точка 1 от дневния ред:</text:span></text:p>
      <text:p text:style-name="P31">Зам.<text:span text:style-name="T32"><text:s/></text:span>председателят Ковачева запозна членовете на комисията, че на<text:s/>12.09.2019г. в 9,30ч., 9,35ч. и 9,40ч. <text:s/>часа са постъпили заявления от коалиция „БСП ЗА БЪЛГАРИЯ“, чрез упълномощен представител Галин Неделчев Дурев, които заявления са регистрирани в Регистъра на коалициите в изборите за общински съветници и кметове <text:s/>в община Сопот на 27.10.2019г. <text:s/>с номера 1, 2 и 3. <text:s/>Заявено е участие за изборите ЗА КМЕТ НА ОБЩИНА СОПОТ, ЗА ОБЩИНСКИ СЪВЕТНИЦИ В ОБЩИНА СОПОТ и за КМЕТ НА КМЕТСВО С. АНЕВО.</text:p>
      <text:p text:style-name="P33">Към заявленията са представени следните документи:</text:p>
      <text:list text:style-name="LFO3">
        <text:list-item text:start-value="1">
          <text:p text:style-name="P34">Пълномощно изх. № ИНС - 215/10.09.2019г. за упълномощаване на Галин Неделев Дурев.</text:p>
        </text:list-item>
        <text:list-item>
          <text:p text:style-name="P35">Удостоверение за регистрация на коалиция №6/09.09.2019г. на ЦИК;</text:p>
        </text:list-item>
        <text:list-item>
          <text:p text:style-name="P36">Решение за образуване на коалиция от 01.09.2019г.</text:p>
        </text:list-item>
      </text:list>
      <text:p text:style-name="P37">В заявлението е посочено пълното наименование на партията, което ще бъде изписано в бюлетината и адрес, електронен адрес, телефон и лице за контакт.<text:s/></text:p>
      <text:soft-page-break/>
      <text:p text:style-name="P38">Комисията констатира, че заявленията отговарят на изискванията, към същите са приложени всички необходими документи по чл. 147 <text:s/>от ИК и Решение № 936-МИ от 02 септември 2019 г. на ЦИК за регистрация на партии, коалиции в ОИК за участие в изборите за общински съветници и за кметове на 27 октомври 2019 г. <text:s/>и подложи на поименно гласуване, предложенията за регистрацията коалиция „БСП ЗА БЪЛГАРИЯ“ за участие в местни избори 2019г. ЗА КМЕТ НА ОБЩИНА СОПОТ, ЗА ОБЩИНСКИ СЪВЕТНИЦИ В ОБЩИНА СОПОТ и за КМЕТ НА КМЕТСВО С. АНЕВО.</text:p>
      <text:p text:style-name="P39">Гласували:</text:p>
      <text:p text:style-name="Нормален">Председател: Антонина Цочева Цочева<text:span text:style-name="T40"><text:s/>– „за“</text:span></text:p>
      <text:p text:style-name="Нормален"><text:span text:style-name="T41">Зам. председател: Калоян Борисов Цветанов <text:s/>– „за“</text:span></text:p>
      <text:p text:style-name="P42">Зам. председател: Мариана Петрова Ковачева – „за“</text:p>
      <text:p text:style-name="P43">Секретар: Жоро Иванов Попдончев<text:s/>– „за“</text:p>
      <text:p text:style-name="P44">Членове: Ненко Цанков Ковачев – „за“</text:p>
      <text:p text:style-name="P45"><text:tab/><text:s text:c="5"/>Красимир Иванов Проданов – „за“</text:p>
      <text:p text:style-name="P46"><text:tab/><text:s text:c="5"/>Евгения Иванова Кръстева – „за“</text:p>
      <text:p text:style-name="P47"><text:tab/><text:s text:c="5"/>Христина Краева Краева – „за“</text:p>
      <text:p text:style-name="P48"><text:tab/><text:s text:c="5"/>Мария Павлова Нешева – „за“</text:p>
      <text:p text:style-name="P49"><text:tab/><text:s text:c="5"/>Данаил Николов Пингелов – „за“</text:p>
      <text:p text:style-name="P50"><text:tab/><text:s text:c="5"/>Емир Мехмед Узун –<text:s/>„за“</text:p>
      <text:p text:style-name="P51"><text:tab/><text:s text:c="5"/>Христина Христова Кънева – „за“</text:p>
      <text:p text:style-name="P52"/>
      <text:p text:style-name="P53">След извършеното поименно гласуване и на основание чл. 87, ал. 1, т. 12 във връзка с чл. 147, ал. 6 <text:s/>от ИК, ОИК Сопот</text:p>
      <text:p text:style-name="P54"/>
      <text:p text:style-name="P55">РЕШИ:</text:p>
      <text:p text:style-name="P56"/>
      <text:p text:style-name="Нормален">Решение №19</text:p>
      <text:p text:style-name="Нормален"/>
      <text:list text:style-name="LFO5">
        <text:list-item text:start-value="1">
          <text:p text:style-name="P57">Регистрира и обявява за участие <text:s/>коалиция „БСП ЗА БЪЛГАРИЯ“ в изборите за<text:s/>КМЕТ НА ОБЩИНА СОПОТ, които ще се проведат на 27 октомври 2019г.<text:s/></text:p>
        </text:list-item>
      </text:list>
      <text:p text:style-name="P58">Наименованието на партията <text:s/>за отпечатване в бюлетината, съгласно решението на ЦИК е:<text:s/><text:span text:style-name="T59">БСП ЗА БЪЛГАРИЯ.</text:span></text:p>
      <text:p text:style-name="P60">Решението подлежи на обжалване по реда на чл. 88 от ИК.</text:p>
      <text:p text:style-name="Нормален"/>
      <text:p text:style-name="Нормален">Решение №20</text:p>
      <text:p text:style-name="Нормален"/>
      <text:list text:style-name="LFO7" text:continue-numbering="true">
        <text:list-item>
          <text:p text:style-name="P61">Регистрира и<text:s/>обявява за участие <text:s/>коалиция „БСП ЗА БЪЛГАРИЯ“ <text:s/>в изборите за ОБЩИНСКИ СЪВЕТНИЦИ В ОБЩИНА СОПОТ, които ще се проведат на 27 октомври 2019г.<text:s/></text:p>
        </text:list-item>
      </text:list>
      <text:p text:style-name="P62">Наименованието на партията <text:s/>за отпечатване в бюлетината, съгласно решението на ЦИК е:<text:s/><text:span text:style-name="T63">БСП ЗА БЪЛГАРИЯ.<text:s/></text:span></text:p>
      <text:p text:style-name="P64">Решението подлежи на обжалване по реда на чл. 88 от ИК.</text:p>
      <text:p text:style-name="P65"/>
      <text:p text:style-name="Нормален">Решение №21</text:p>
      <text:p text:style-name="P66"/>
      <text:list text:style-name="LFO8" text:continue-numbering="true">
        <text:list-item>
          <text:p text:style-name="P67">Регистрира и обявява за участие <text:s/>коалиция „БСП ЗА БЪЛГАРИЯ“ в изборите за КМЕТ НА КМЕТСТВО СЕЛО АНЕВО, които ще се проведат на 27 октомври 2019г.<text:s/></text:p>
        </text:list-item>
      </text:list>
      <text:p text:style-name="P68">Наименованието на партията <text:s/>за отпечатване в бюлетината, съгласно решението на ЦИК е:<text:s/><text:span text:style-name="T69">БСП ЗА БЪЛГАРИЯ.<text:s/></text:span></text:p>
      <text:p text:style-name="P70">Решението подлежи на обжалване по реда на чл. 88 от ИК.</text:p>
      <text:p text:style-name="P71"/>
      <text:p text:style-name="P72"/>
      <text:p text:style-name="P73">ОИК издава съответните удостоверения за регистрация на<text:s/><text:span text:style-name="T74">коалиция „БСП ЗА БЪЛГАРИЯ“ /</text:span>приложение №51-МИ към Решение №615-МИ от 5.08.2019г./</text:p>
      <text:p text:style-name="P75"/>
      <text:p text:style-name="P76"><text:span text:style-name="T77"><text:s/></text:span><text:span text:style-name="T78">Г-жа<text:s/></text:span><text:span text:style-name="T79">Кънева</text:span><text:span text:style-name="T80"><text:s/></text:span>запозна членовете на комисията, че на 1<text:span text:style-name="T81">3</text:span>.09.2019г. в 10,35ч., 10,45ч. и 10,55ч. <text:s/>часа са постъпили заявления от Политическа партия АБВ(Алтернатива за българско възраждане), чрез упълномощен представител Георги Христов Алексиев, които заявления са регистрирани в Регистъра на партии <text:s text:c="2"/>в изборите за общински съветници<text:span text:style-name="T82"><text:s/></text:span>и кметове <text:s/>в община Сопот на 27.10.2019г. <text:s/>с номера 7, 8 и 9. <text:s/>Заявено е участие за изборите ЗА КМЕТ НА ОБЩИНА СОПОТ, ЗА ОБЩИНСКИ СЪВЕТНИЦИ В ОБЩИНА СОПОТ и за КМЕТ НА КМЕТСВО С. АНЕВО.</text:p>
      <text:p text:style-name="P83">Към заявленията са представени следните документи:</text:p>
      <text:list text:style-name="LFO3">
        <text:list-item text:start-value="1">
          <text:p text:style-name="P84">Пълномощно за упълномощаване на Владимир Маринов Маринов.</text:p>
        </text:list-item>
        <text:list-item>
          <text:p text:style-name="P85">Пълномощно за упълномощаване на Георги Христов Алексиев.</text:p>
        </text:list-item>
        <text:list-item>
          <text:p text:style-name="P86">Решение за регистрация <text:s/>на партията от №1024-МИ/10.09.2019г. на ЦИК;.</text:p>
        </text:list-item>
      </text:list>
      <text:p text:style-name="P87">В заявлението е<text:s/>посочено пълното наименование на партията, което ще бъде изписано в бюлетината и адрес, електронен адрес, телефон и лице за контакт.<text:s/></text:p>
      <text:p text:style-name="P88">Комисията констатира, че заявленията отговарят на изискванията, към същите са приложени всички необходими документи по чл.<text:s/>147 <text:s/>от ИК и Решение № 936-МИ от 02 септември 2019 г. на ЦИК за регистрация на партии, коалиции и местни коалиции <text:s/>в ОИК за участие в изборите за общински съветници и за кметове на 27 октомври 2019 г. <text:s/>и подложи на поименно гласуване, предложенията за регистрацията ПП АБВ /Алтернатива за българско възраждане/ за участие в местни избори 2019г. ЗА КМЕТ НА ОБЩИНА СОПОТ, ЗА ОБЩИНСКИ СЪВЕТНИЦИ В ОБЩИНА СОПОТ и за КМЕТ НА КМЕТСВО С. АНЕВО.</text:p>
      <text:p text:style-name="P89">Гласували:</text:p>
      <text:p text:style-name="Нормален">Председател: Антонина Цочева Цочева<text:span text:style-name="T90"><text:s/>– „за“</text:span></text:p>
      <text:p text:style-name="Нормален"><text:span text:style-name="T91">Зам. председател:<text:s/></text:span><text:span text:style-name="T92">Калоян Борисов Цветанов <text:s/>– „за“</text:span></text:p>
      <text:p text:style-name="P93">Зам. председател: Мариана Петрова Ковачева – „за“</text:p>
      <text:p text:style-name="P94">Секретар: Жоро Иванов Попдончев – „за“</text:p>
      <text:p text:style-name="P95">Членове: Ненко Цанков Ковачев – „за“</text:p>
      <text:p text:style-name="P96"><text:tab/><text:s text:c="5"/>Красимир Иванов Проданов – „за“</text:p>
      <text:p text:style-name="P97"><text:tab/><text:s text:c="5"/>Евгения Иванова Кръстева – „за“</text:p>
      <text:p text:style-name="P98"><text:tab/><text:s text:c="5"/>Христина Краева<text:s/>Краева – „за“</text:p>
      <text:p text:style-name="P99"><text:tab/><text:s text:c="5"/>Мария Павлова Нешева – „за“</text:p>
      <text:p text:style-name="P100"><text:tab/><text:s text:c="5"/>Данаил Николов Пингелов – „за“</text:p>
      <text:p text:style-name="P101"><text:tab/><text:s text:c="5"/>Емир Мехмед Узун – „за“</text:p>
      <text:p text:style-name="P102"><text:tab/><text:s text:c="5"/>Христина Христова Кънева – „за“</text:p>
      <text:p text:style-name="P103"/>
      <text:p text:style-name="P104">След извършеното поименно гласуване и на основание чл. 87, ал. 1, т. 12 във връзка с чл. 147, ал. 6 <text:s/>от ИК, ОИК Сопот</text:p>
      <text:p text:style-name="P105"/>
      <text:p text:style-name="P106">РЕШИ:</text:p>
      <text:p text:style-name="P107"/>
      <text:p text:style-name="Нормален">Решение №22</text:p>
      <text:p text:style-name="Нормален"/>
      <text:list text:style-name="LFO5">
        <text:list-item text:start-value="1">
          <text:p text:style-name="P108">Регистрира и обявява за участие <text:s/>ПП „АБВ“ /АЛТЕРНАТИВА ЗА БЪЛГАРСКО ВЪЗРАЖДАНЕ/ в изборите за<text:s/><text:span text:style-name="T109">КМЕТ НА ОБЩИНА СОПОТ</text:span>, които ще се проведат на 27 октомври 2019г.<text:s/></text:p>
        </text:list-item>
      </text:list>
      <text:p text:style-name="P110">Наименованието на партията <text:s/>за отпечатване в бюлетината,<text:s/>съгласно решението на ЦИК е:<text:s/><text:span text:style-name="T111">Политическа партия АБВ (Алтернатива за българско възраждане).</text:span></text:p>
      <text:p text:style-name="P112">Решението подлежи на обжалване по реда на чл. 88 от ИК.</text:p>
      <text:p text:style-name="Нормален"/>
      <text:p text:style-name="Нормален">Решение №23</text:p>
      <text:p text:style-name="Нормален"/>
      <text:soft-page-break/>
      <text:list text:style-name="LFO7">
        <text:list-item text:start-value="1">
          <text:p text:style-name="P113">Регистрира и обявява за участие <text:s/>ПП „АБВ“ /АЛТЕРНАТИВА ЗА БЪЛГАРСКО ВЪЗРАЖДАНЕ/ в изборите за<text:s/><text:span text:style-name="T114">О</text:span><text:span text:style-name="T115">БЩИНСКИ СЪВЕТНИЦИ В <text:s/>ОБЩИНА СОПОТ</text:span>, които ще се проведат на 27 октомври 2019г.<text:s/></text:p>
        </text:list-item>
      </text:list>
      <text:p text:style-name="P116">Наименованието на партията за отпечатване в бюлетината, съгласно решението на ЦИК е:<text:s/><text:span text:style-name="T117">Политическа партия АБВ (Алтернатива за българско възраждане).<text:s/></text:span></text:p>
      <text:p text:style-name="P118">Решението подлежи на обжалване по реда на чл. 88 от ИК.</text:p>
      <text:p text:style-name="P119"/>
      <text:p text:style-name="Нормален">Решение №24</text:p>
      <text:p text:style-name="P120"/>
      <text:list text:style-name="LFO8">
        <text:list-item text:start-value="1">
          <text:p text:style-name="P121">Регистрира и обявява за участие <text:s/>ПП „АБВ“ /АЛТЕРНАТИВА ЗА БЪЛГАРСКО ВЪЗРАЖДАНЕ/ в изборите за<text:s/><text:span text:style-name="T122">КМЕТ НА КМЕТСТВО СЕЛО АНЕВО</text:span>, които ще се проведат на 27 октомври 2019г.<text:s/></text:p>
        </text:list-item>
      </text:list>
      <text:p text:style-name="P123">Наименованието на партията <text:s/>за отпечатване в бюлетината, съгласно решението на ЦИК е:<text:span text:style-name="T124"><text:s/>Политическа партия АБВ (Алтернатива за българско възраждане).<text:s/></text:span></text:p>
      <text:p text:style-name="P125">Решението подлежи на обжалване по реда на чл. 88 от ИК.</text:p>
      <text:p text:style-name="P126"/>
      <text:p text:style-name="P127">ОИК издава съответните удостоверения за регистрация на ПП „АБВ“ /АЛТЕРНАТИВА ЗА БЪЛГАРСКО ВЪЗРАЖДАНЕ, приложение №50-МИ към Решение №615-МИ от 5.08.2019г.</text:p>
      <text:p text:style-name="P128">Заместник председателят Цветанов запозна членовете на комисията, че на 1<text:span text:style-name="T129">3</text:span>.09.2019г. в 11,15ч., 11,30ч. и 11,40ч. <text:s/>часа са постъпили заявления от ПП „СЪЮЗ НА ДЕМОКРАТИЧНИТЕ СИЛИ“, чрез упълномощен представител Георги Димитров Пилев, които заявления са регистрирани в Регистъра на партиите <text:s text:c="2"/>в изборите за общински съветници<text:span text:style-name="T130"><text:s/></text:span>и кметове <text:s/>в община Сопот на 27.10.2019г. <text:s/>с номера 10, 11 и 12. <text:s/>Заявено е участие за изборите ЗА КМЕТ НА ОБЩИНА СОПОТ, КМЕТ НА КМЕТСВО С. АНЕВО и ЗА ОБЩИНСКИ СЪВЕТНИЦИ В ОБЩИНА СОПОТ.</text:p>
      <text:p text:style-name="P131">Към заявленията са представени следните документи:</text:p>
      <text:p text:style-name="P132">1.Пълномощно за упълномощаване на Емил Станев Кабаиванов.</text:p>
      <text:p text:style-name="P133">2.Пълномощно<text:span text:style-name="T134">.</text:span><text:s/>за упълномощаване на Георги Димитров Пилев.</text:p>
      <text:p text:style-name="P135">3.Решение за регистрация на партия<text:s/>№983-МИ/05.09.2019г. на ЦИК;</text:p>
      <text:p text:style-name="P136">4.Удостоверение за регистрация на партия №10/07.09.2019г</text:p>
      <text:p text:style-name="P137">В заявлението е посочено пълното наименование на партията, което ще бъде изписано в бюлетината и адрес, електронен адрес, телефон и лице за контакт.<text:s/></text:p>
      <text:p text:style-name="P138">Комисията констатира, че заявленията отговарят на изискванията, към същите са приложени всички необходими документи по чл. 147 <text:s/>от ИК и Решение № 936-МИ от 02 септември 2019 г. на ЦИК за регистрация на партии, коалиции в ОИК за участие в изборите за общински съветници и за кметове на 27 октомври 2019 г. <text:s/>и подложи на поименно гласуване, предложенията за регистрацията на ПП „СЪЮЗ НА ДЕМОКРАТИЧНИТЕ СИЛИ“ за участие в местни избори 2019г. ЗА КМЕТ НА ОБЩИНА СОПОТ, КМЕТ НА КМЕТСВО С. АНЕВО, и ЗА ОБЩИНСКИ СЪВЕТНИЦИ В ОБЩИНА СОПОТ.</text:p>
      <text:p text:style-name="P139">Гласували:</text:p>
      <text:p text:style-name="Нормален">Председател: Антонина Цочева Цочева<text:span text:style-name="T140"><text:s/>– „за“</text:span></text:p>
      <text:p text:style-name="Нормален"><text:span text:style-name="T141">Зам. председател: Калоян Борисов Цветанов <text:s/>– „за“</text:span></text:p>
      <text:p text:style-name="P142">Зам. председател: Мариана Петрова Ковачева – „за“</text:p>
      <text:p text:style-name="P143">Секретар: Жоро Иванов Попдончев – „за“</text:p>
      <text:p text:style-name="P144">Членове: Ненко Цанков Ковачев – „за“</text:p>
      <text:p text:style-name="P145"><text:tab/><text:s text:c="5"/>Красимир Иванов<text:s/>Проданов – „за“</text:p>
      <text:p text:style-name="P146"><text:tab/><text:s text:c="5"/>Евгения Иванова Кръстева – „за“</text:p>
      <text:p text:style-name="P147"><text:tab/><text:s text:c="5"/>Христина Краева Краева – „за“</text:p>
      <text:p text:style-name="P148"><text:tab/><text:s text:c="5"/>Мария Павлова Нешева – „за“</text:p>
      <text:p text:style-name="P149"><text:tab/><text:s text:c="5"/>Данаил Николов Пингелов – „за“</text:p>
      <text:p text:style-name="P150"><text:tab/><text:s text:c="5"/>Емир Мехмед Узун – „за“</text:p>
      <text:p text:style-name="P151"><text:tab/><text:s text:c="5"/>Христина Христова Кънева – „за“</text:p>
      <text:p text:style-name="P152"/>
      <text:p text:style-name="P153">След извършеното поименно<text:s/>гласуване и на основание чл. 87, ал. 1, т. 12 във връзка с чл. 147, ал. 6 <text:s/>от ИК, ОИК Сопот</text:p>
      <text:p text:style-name="P154"/>
      <text:p text:style-name="P155">РЕШИ:</text:p>
      <text:p text:style-name="P156"/>
      <text:p text:style-name="Нормален">Решение №25</text:p>
      <text:p text:style-name="Нормален"/>
      <text:list text:style-name="LFO13" text:continue-numbering="true">
        <text:list-item>
          <text:p text:style-name="P157">Регистрира и обявява за участие <text:s/>ПП „СЪЮЗ НА ДЕМОКРАТИЧНИТЕ СИЛИ“ в изборите за<text:s/><text:span text:style-name="T158">КМЕТ НА ОБЩИНА СОПОТ</text:span>, които ще се проведат на 27 октомври 2019г.<text:s/></text:p>
        </text:list-item>
      </text:list>
      <text:p text:style-name="P159">Наименованието на партията <text:s/>за отпечатване в бюлетината, съгласно решението на ЦИК е:<text:s/><text:span text:style-name="T160">ПОЛИТИЧЕСКА ПАРТИЯ СЪЮЗ НА ДЕМОКРАТИЧНИТЕ СИЛИ.</text:span></text:p>
      <text:p text:style-name="P161">Решението подлежи на обжалване по реда на чл. 88 от ИК.</text:p>
      <text:p text:style-name="Нормален"/>
      <text:p text:style-name="Нормален">Решение №26</text:p>
      <text:p text:style-name="Нормален"/>
      <text:list text:style-name="LFO14" text:continue-numbering="true">
        <text:list-item>
          <text:p text:style-name="P162">Регистрира и обявява за участие <text:s/>ПП „СЪЮЗ НА ДЕМОКРАТИЧНИТЕ СИЛИ“ в изборите за<text:s/><text:span text:style-name="T163">КМЕТ НА КМЕТСТВО СЕЛО АНЕВО</text:span>, които ще се проведат на 27 октомври 2019г.<text:s/></text:p>
        </text:list-item>
      </text:list>
      <text:p text:style-name="P164">Наименованието на партията <text:s/>за отпечатване в бюлетината, съгласно решението на ЦИК е:<text:s/><text:span text:style-name="T165">ПОЛИТИЧЕСКА ПАРТИЯ СЪЮЗ НА ДЕМОКРАТИЧНИТЕ СИЛИ</text:span>.<text:span text:style-name="T166"><text:s/></text:span></text:p>
      <text:p text:style-name="P167">Решението подлежи<text:s/>на обжалване по реда на чл. 88 от ИК.</text:p>
      <text:p text:style-name="P168"/>
      <text:p text:style-name="Нормален">Решение №27</text:p>
      <text:p text:style-name="P169"/>
      <text:list text:style-name="LFO15" text:continue-numbering="true">
        <text:list-item>
          <text:p text:style-name="P170">Регистрира и обявява за участие <text:s/>ПП „СЪЮЗ НА ДЕМОКРАТИЧНИТЕ СИЛИ“ в изборите за<text:s/><text:span text:style-name="T171">ОБЩИНСКИ СЪВЕТНИЦИ В ОБЩИНА СОПОТ</text:span>, които ще се проведат на 27 октомври 2019г.<text:s/></text:p>
        </text:list-item>
      </text:list>
      <text:p text:style-name="P172">Наименованието на партията <text:s/>за отпечатване в<text:s/>бюлетината, съгласно решението на ЦИК е:<text:span text:style-name="T173"><text:s/>ПОЛИТИЧЕСКА ПАРТИЯ СЪЮЗ НА ДЕМОКРАТИЧНИТЕ СИЛИ</text:span></text:p>
      <text:p text:style-name="P174">Решението подлежи на обжалване по реда на чл. 88 от ИК.</text:p>
      <text:p text:style-name="Нормален"/>
      <text:p text:style-name="P175">ОИК издава съответните удостоверения за регистрация на<text:s/><text:span text:style-name="T176">коалиция БСП ЗА БЪЛГАРИЯ /</text:span>приложение №50-МИ към Решение<text:s/>№615-МИ от 5.08.2019г./</text:p>
      <text:p text:style-name="Нормален"/>
      <text:p text:style-name="P177">Г-жа Кънева запозна членовете на комисията, че на 1<text:span text:style-name="T178">3</text:span>.09.2019г. в 14,00 <text:s/>часа е постъпило заявление от ПП „ОБЕДИНЕНИ ЗЕМЕДЕЛЦИ“, чрез упълномощен представител Зара Начева Клисурова, чието заявление е регистрирано в Регистъра на партиите <text:s/>в изборите за общински съветници<text:span text:style-name="T179"><text:s/></text:span>и кметове <text:s/>в община Сопот на 27.10.2019г. <text:s/>с номер 13. <text:s/>Заявено е участие за изборите ЗА ОБЩИНСКИ СЪВЕТНИЦИ В ОБЩИНА СОПОТ.</text:p>
      <text:p text:style-name="P180">Към заявленията са представени следните документи:</text:p>
      <text:p text:style-name="P181">1.Пълномощно за упълномощаване на Зара Начева Клисурова изх. №0017/11.09.2019г..</text:p>
      <text:p text:style-name="P182">2.Решение за регистрация <text:s/>на партия №1022-МИ/09.09.2019г. на ЦИК;</text:p>
      <text:p text:style-name="P183">3.Удостоверение за регистрация на партия №19/09.09.2019г</text:p>
      <text:p text:style-name="P184">В заявлението е посочено пълното наименование на партията, което ще бъде изписано в бюлетината и адрес, електронен адрес, телефон и лице за контакт.<text:s/></text:p>
      <text:p text:style-name="P185">Комисията констатира, че заявлението отговаря на изискванията, към същото са приложени всички необходими документи по чл. 147 <text:s/>от ИК и Решение № 936-МИ от 02 септември 2019 г. на ЦИК за регистрация на партии, коалиции в ОИК за участие в изборите за общински съветници и за кметове на 27 октомври 2019 г. <text:s/>и подложи на поименно гласуване, предложенията за регистрацията на ПП „ОБЕДИНЕНИ ЗЕМЕДЕЛЦИ“, за участие в местни избори 2019г. <text:s text:c="2"/>ЗА ОБЩИНСКИ СЪВЕТНИЦИ<text:s/>В ОБЩИНА СОПОТ<text:s/></text:p>
      <text:soft-page-break/>
      <text:p text:style-name="P186">Гласували:</text:p>
      <text:p text:style-name="Нормален">Председател: Антонина Цочева Цочева<text:span text:style-name="T187"><text:s/>– „за“</text:span></text:p>
      <text:p text:style-name="Нормален"><text:span text:style-name="T188">Зам. председател: Калоян Борисов Цветанов <text:s/>– „за“</text:span></text:p>
      <text:p text:style-name="P189">Зам. председател: Мариана Петрова Ковачева – „за“</text:p>
      <text:p text:style-name="P190">Секретар: Жоро Иванов Попдончев – „за“</text:p>
      <text:p text:style-name="P191">Членове: Ненко Цанков Ковачев – „за“</text:p>
      <text:p text:style-name="P192"><text:tab/><text:s text:c="5"/>Красимир Иванов Проданов – „за“</text:p>
      <text:p text:style-name="P193"><text:tab/><text:s text:c="5"/>Евгения Иванова Кръстева – „за“</text:p>
      <text:p text:style-name="P194"><text:tab/><text:s text:c="5"/>Христина Краева Краева – „за“</text:p>
      <text:p text:style-name="P195"><text:tab/><text:s text:c="5"/>Мария Павлова Нешева – „за“</text:p>
      <text:p text:style-name="P196"><text:s text:c="5"/>Данаил Николов Пингелов – „за“</text:p>
      <text:p text:style-name="P197"><text:tab/><text:s text:c="5"/>Емир Мехмед Узун – „за“</text:p>
      <text:p text:style-name="P198"><text:tab/><text:s text:c="5"/>Христина Христова Кънева – „за“</text:p>
      <text:p text:style-name="P199"/>
      <text:p text:style-name="P200">След<text:s/>извършеното поименно гласуване и на основание чл. 87, ал. 1, т. 12 във връзка с чл. 147, ал. 6 <text:s/>от ИК, ОИК Сопот</text:p>
      <text:p text:style-name="P201"/>
      <text:p text:style-name="P202">РЕШИ:</text:p>
      <text:p text:style-name="P203"/>
      <text:p text:style-name="Нормален">Решение №28</text:p>
      <text:p text:style-name="Нормален"/>
      <text:list text:style-name="LFO16" text:continue-numbering="true">
        <text:list-item>
          <text:p text:style-name="P204">Регистрира и обявява за участие <text:s/>ПП „ОБЕДИНЕНИ ЗЕМЕДЕЛЦИ“, в изборите за<text:s/><text:span text:style-name="T205">ОБЩИНСКИ СЪВЕТНИЦИ В <text:s/>ОБЩИНА СОПОТ</text:span>, които ще се проведат на 27 октомври 2019г.<text:s/></text:p>
        </text:list-item>
      </text:list>
      <text:p text:style-name="P206">Наименованието на партията <text:s/>за отпечатване в бюлетината, съгласно решението на ЦИК е:<text:s/><text:span text:style-name="T207">ПП ОБЕДИНЕНИ ЗЕМЕДЕЛЦИ</text:span>.<text:span text:style-name="T208"><text:s/></text:span></text:p>
      <text:p text:style-name="P209">Решението подлежи на обжалване по реда на чл. 88 от ИК.</text:p>
      <text:p text:style-name="P210"/>
      <text:p text:style-name="P211">ОИК издава съответните удостоверения за регистрация на<text:s/><text:span text:style-name="T212">ко</text:span><text:span text:style-name="T213">алиция БСП ЗА БЪЛГАРИЯ /</text:span>приложение №50-МИ към Решение №615-МИ от 5.08.2019г./</text:p>
      <text:p text:style-name="P214"/>
      <text:p text:style-name="P215">Заместник-председателят Цветанов запозна членовете на комисията, че на 1<text:span text:style-name="T216">3</text:span>.09.2019г. в 14,45ч., 15,00ч. и 15,05ч. <text:s/>часа са постъпили заявления от Местна коалиция „ВОЛЯ (ЗЕМЕДЕЛСКИ СЪЮЗ “АЛЕКСАНДЪР СТАМБОЛИЙСКИ“)“, чрез упълномощен представител Владимир Александров, които заявления са регистрирани в Регистъра на местните коалиции в изборите за общински съветници<text:span text:style-name="T217"><text:s/></text:span>и кметове <text:s/>в община Сопот на 27.10.2019г. <text:s/>с номера 1, 2 и 3. <text:s/>Заявено<text:s/>е участие за изборите ЗА КМЕТ НА ОБЩИНА СОПОТ, КМЕТ НА КМЕТСВО С. АНЕВО и ЗА ОБЩИНСКИ СЪВЕТНИЦИ В ОБЩИНА СОПОТ.</text:p>
      <text:p text:style-name="P218">Към заявленията са представени следните документи:</text:p>
      <text:p text:style-name="P219">1. Решение за образуване на местна коалиция от 11.9.2019г</text:p>
      <text:p text:style-name="P220">2. Образец от подписа на<text:s/>представляващия по чл.148, ал.5, т.2 от Изборния кодекс</text:p>
      <text:p text:style-name="P221">3. Пълномощно за упълномощаване на Кръстина Николова Таскова.</text:p>
      <text:p text:style-name="P222">4. Пълномощно №58/21.08.2019г<text:span text:style-name="T223">.</text:span><text:s/>за упълномощаване на Галина Николаева Александрова.</text:p>
      <text:p text:style-name="P224">5. Удостоверение от банкова сметка съгласно чл.148, ал.5, т.6 от Изборния кодекс;</text:p>
      <text:p text:style-name="P225">6. Списък по чл.148, ал.5, т.7 от Изборния кодекс</text:p>
      <text:p text:style-name="P226">В заявлението е посочено пълното наименование на местната коалиция, което ще бъде изписано в бюлетината и адрес, електронен адрес, телефон и лице за контакт.<text:s/></text:p>
      <text:p text:style-name="P227">Комисията констатира, че заявленията отговарят на изискванията, към същите са приложени всички необходими документи по чл. 147 <text:s/>от ИК и Решение № 936-МИ от 02 септември 2019 г. на ЦИК за регистрация на партии, коалиции в ОИК за участие в изборите за общински съветници и за кметове на 27 октомври 2019 г. <text:s/>и подложи на поименно гласуване,<text:s/><text:soft-page-break/>предложенията за регистрацията на „ВОЛЯ (ЗЕМЕДЕЛСКИ СЪЮЗ “АЛЕКСАНДЪР СТАМБОЛИЙСКИ“)“ за участие в местни избори 2019г. ЗА КМЕТ НА ОБЩИНА СОПОТ, КМЕТ НА КМЕТСВО С. АНЕВО и ЗА ОБЩИНСКИ СЪВЕТНИЦИ<text:s/>В ОБЩИНА СОПОТ Гласували:</text:p>
      <text:p text:style-name="Нормален">Председател: Антонина Цочева Цочева<text:span text:style-name="T228"><text:s/>– „за“</text:span></text:p>
      <text:p text:style-name="Нормален"><text:span text:style-name="T229">Зам. председател: Калоян Борисов Цветанов <text:s/>– „за“</text:span></text:p>
      <text:p text:style-name="P230">Зам. председател: Мариана Петрова Ковачева – „за“</text:p>
      <text:p text:style-name="P231">Секретар: Жоро Иванов Попдончев – „за“</text:p>
      <text:p text:style-name="P232">Членове: Ненко Цанков Ковачев – „за“</text:p>
      <text:p text:style-name="P233"><text:tab/><text:s text:c="5"/>Красимир Иванов Проданов – „за“</text:p>
      <text:p text:style-name="P234"><text:tab/><text:s text:c="5"/>Евгения Иванова Кръстева – „за“</text:p>
      <text:p text:style-name="P235"><text:tab/><text:s text:c="5"/>Христина Краева Краева – „за“</text:p>
      <text:p text:style-name="P236"><text:tab/><text:s text:c="5"/>Мария Павлова Нешева – „за“</text:p>
      <text:p text:style-name="P237"><text:tab/><text:s text:c="5"/>Данаил Николов Пингелов – „за“</text:p>
      <text:p text:style-name="P238"><text:tab/><text:s text:c="5"/>Емир Мехмед Узун – „за“</text:p>
      <text:p text:style-name="P239"><text:tab/><text:s text:c="5"/>Христина Христова Кънева – „за“</text:p>
      <text:p text:style-name="P240"/>
      <text:p text:style-name="P241">След<text:s/>извършеното поименно гласуване и на основание чл. 87, ал. 1, т. 12 във връзка с чл. 147, ал. 6 <text:s/>от ИК, ОИК Сопот</text:p>
      <text:p text:style-name="P242"/>
      <text:p text:style-name="P243">РЕШИ:</text:p>
      <text:p text:style-name="P244"/>
      <text:p text:style-name="Нормален">Решение №29</text:p>
      <text:p text:style-name="Нормален"/>
      <text:p text:style-name="P245">1. <text:s text:c="6"/>Регистрира и обявява за участие местната коалиция „ВОЛЯ (ЗЕМЕДЕЛСКИ СЪЮЗ <text:s/>“АЛЕКСАНДЪР СТАМБОЛИЙСКИ“)“ в изборите<text:s/>за<text:s/><text:span text:style-name="T246">КМЕТ НА ОБЩИНА СОПОТ</text:span>, които ще се проведат на 27 октомври 2019г.<text:s/></text:p>
      <text:p text:style-name="P247">Наименованието на партията <text:s/>за отпечатване в бюлетината, съгласно решението за образуване на местна коалиция е: „ВОЛЯ (ЗЕМЕДЕЛСКИ СЪЮЗ “АЛЕКСАНДЪР СТАМБОЛИЙСКИ“)“<text:span text:style-name="T248">.</text:span></text:p>
      <text:p text:style-name="P249">Решението подлежи на обжалване по реда на чл. 88 от ИК.</text:p>
      <text:p text:style-name="Нормален"/>
      <text:p text:style-name="Нормален">Решение №30</text:p>
      <text:p text:style-name="Нормален"/>
      <text:list text:style-name="LFO14" text:continue-numbering="true">
        <text:list-item>
          <text:p text:style-name="P250">Регистрира и обявява за участие местната коалиция „ВОЛЯ (ЗЕМЕДЕЛСКИ СЪЮЗ <text:s/>“АЛЕКСАНДЪР СТАМБОЛИЙСКИ“)“ <text:s/>в изборите за<text:s/><text:span text:style-name="T251">КМЕТ НА КМЕТСТВО СЕЛО АНЕВО</text:span>, които ще се проведат на 27 октомври 2019г.<text:s/></text:p>
        </text:list-item>
      </text:list>
      <text:p text:style-name="P252">Наименованието на партията <text:s/>за отпечатване в бюлетината, съгласно решението за образуване на местна коалиция е: „ВОЛЯ (ЗЕМЕДЕЛСКИ СЪЮЗ “АЛЕКСАНДЪР СТАМБОЛИЙСКИ“)“<text:span text:style-name="T253">.</text:span></text:p>
      <text:p text:style-name="P254"/>
      <text:p text:style-name="P255">Решението подлежи на обжалване по реда на чл. 88 от ИК.</text:p>
      <text:p text:style-name="P256"/>
      <text:p text:style-name="Нормален">Решение №31</text:p>
      <text:p text:style-name="P257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8"><text:s/>Регистрира и обявява за участие местната коалиция „ВОЛЯ (ЗЕМЕДЕЛСКИ СЪЮЗ “АЛЕКСАНДЪР СТАМБОЛИЙСКИ“)“ в изборите за<text:s/><text:span text:style-name="T259">ОБЩИНСКИ СЪВЕТНИЦИ В <text:s/>ОБЩИНА СОПОТ</text:span>, които ще се проведат на 27 октомври 2019г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60">Наименованието на партията <text:s/>за отпечатване в бюлетината, съгласно решението за образуване на местна<text:s/>коалиция е: „ВОЛЯ (ЗЕМЕДЕЛСКИ СЪЮЗ “АЛЕКСАНДЪР СТАМБОЛИЙСКИ“)“<text:span text:style-name="T261">.</text:span></text:p>
      <text:p text:style-name="P262"/>
      <text:p text:style-name="P263">Решението подлежи на обжалване по реда на чл. 88 от ИК.</text:p>
      <text:soft-page-break/>
      <text:p text:style-name="P264">ОИК издава съответните удостоверения за регистрация на „ВОЛЯ (ЗЕМЕДЕЛСКИ СЪЮЗ “АЛЕКСАНДЪР СТАМБОЛИЙСКИ“)“<text:s/><text:span text:style-name="T265"><text:s/>/</text:span>приложение №51-МИ към<text:s/>Решение №615-МИ от 5.08.2019г./</text:p>
      <text:p text:style-name="P266"/>
      <text:p text:style-name="P267"/>
      <text:p text:style-name="P268">По точка 2 от дневния ред:</text:p>
      <text:p text:style-name="P269">Председателят Цочева запозна членовете на комисията, че съгласно изискванията на ИК и решение № 1029-МИ от 10.09.2019г. на ЦИК и приложената методика към него, ОИК е длъжна да определи броя на членовете на секционните избирателни комисии /СИК/, както и да определи разпределението на местата в СИК и техните ръководства между партиите и коалициите на територията на община Сопот. Решението следва да се изпрати на Общинска администрация Сопот, която следва да го има предвид при водене на консултациите с политическите партии при разпределяне местата в <text:s/>СИК.</text:p>
      <text:p text:style-name="P270">Отбелязано бе, че определянето на <text:s/>броя на членовете на всяка СИК е съобразно броя на избирателите в съответната секция. Според <text:s/>ИК и решение <text:s text:c="2"/>№ 1029-МИ от 10.09.2019г. на ЦИК, че членовете на СИК се определят <text:s/>според броя на избирателите по избирателни секции, като в секции до 500 избиратели, броя е до 7, но не по-малко от 5, а с над 500 – до 9, но не по-малко от 5. След като ОИК разгледа броя на избирателите по секции, и констатира, че в10 <text:s/>избирателни секции са с над 500 избиратели, а 2 са с под 500 избиратели, като това са секция №11 и №12. <text:s/>Подложи се на Обсъждане предложението колко да е броя на членовете на СИК. <text:s/>При назначаването на членовете<text:s/>и на ръководството на СИК се запазва съотношението между парламентарно представените партии и коалиции, като се използва метода на най-големия остатък. При назначаването на членовете и на ръководството на СИК се запазва съотношението между парламентарно представените партии и коалиции, като се използва метода на най-големия остатък.<text:s/></text:p>
      <text:p text:style-name="P271">Г-жа Ковачева, предложи във всички секции с над 500 избиратели, <text:s/>членовете на комисията да са по 9, а в секциите с под <text:s/>500 човека, каквито са тези <text:s/>в с. Анево да са със 7 члена. Като при така направеното предложение съобразно Методическите указания, <text:s/>общо членовете на комисиите в <text:s/>Община Сопот без подвижна избирателна кутия са 104.<text:s/></text:p>
      <text:p text:style-name="P272">След прилагане на методическите указания - приложение към Решение № 1029-МИ от 10.09.2019г. на ЦИК се получава следния резултат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Партия/коалиция</text:p>
          </table:table-cell>
          <table:table-cell table:style-name="TableCell280">
            <text:p text:style-name="P281">За всички СИК</text:p>
          </table:table-cell>
          <table:table-cell table:style-name="TableCell282">
            <text:p text:style-name="P283">Ръководни места</text:p>
          </table:table-cell>
        </table:table-row>
        <table:table-row table:style-name="TableRow284">
          <table:table-cell table:style-name="TableCell285">
            <text:p text:style-name="P286">ПП „ГЕРБ</text:p>
          </table:table-cell>
          <table:table-cell table:style-name="TableCell287">
            <text:p text:style-name="P288">36</text:p>
          </table:table-cell>
          <table:table-cell table:style-name="TableCell289">
            <text:p text:style-name="P290">12</text:p>
          </table:table-cell>
        </table:table-row>
        <table:table-row table:style-name="TableRow291">
          <table:table-cell table:style-name="TableCell292">
            <text:p text:style-name="P293">КП „БСП за България“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12</text:p>
          </table:table-cell>
        </table:table-row>
        <table:table-row table:style-name="TableRow298">
          <table:table-cell table:style-name="TableCell299">
            <text:p text:style-name="P300">КП „Обединени патриоти“</text:p>
          </table:table-cell>
          <table:table-cell table:style-name="TableCell301">
            <text:p text:style-name="P302">12</text:p>
          </table:table-cell>
          <table:table-cell table:style-name="TableCell303">
            <text:p text:style-name="P304">5</text:p>
          </table:table-cell>
        </table:table-row>
        <table:table-row table:style-name="TableRow305">
          <table:table-cell table:style-name="TableCell306">
            <text:p text:style-name="P307">ПП „ДПС“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>
            <text:p text:style-name="P314"><text:span text:style-name="T315"><text:s/>ПП „Воля</text:span>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2</text:p>
          </table:table-cell>
        </table:table-row>
        <table:table-row table:style-name="TableRow320">
          <table:table-cell table:style-name="TableCell321">
            <text:p text:style-name="P322">КП „Демократична България – обединение“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>общо</text:p>
          </table:table-cell>
          <table:table-cell table:style-name="TableCell330">
            <text:p text:style-name="P331">104</text:p>
          </table:table-cell>
          <table:table-cell table:style-name="TableCell332">
            <text:p text:style-name="P333">36</text:p>
          </table:table-cell>
        </table:table-row>
      </table:table>
      <text:p text:style-name="P334">Гласували:</text:p>
      <text:p text:style-name="Нормален">Председател: Антонина Цочева Цочева<text:span text:style-name="T335"><text:s/>– „за“</text:span></text:p>
      <text:p text:style-name="Нормален"><text:span text:style-name="T336">Зам. председател: Калоян Борисов Цветанов <text:s/>– „за“</text:span></text:p>
      <text:p text:style-name="P337">Зам. председател: Мариана Петрова Ковачева – „за“</text:p>
      <text:p text:style-name="P338">Секретар: Жоро Иванов Попдончев – „за“</text:p>
      <text:p text:style-name="P339">Членове: Ненко Цанков Ковачев – „за“</text:p>
      <text:p text:style-name="P340"><text:tab/><text:s text:c="5"/>Красимир Иванов Проданов – „за“</text:p>
      <text:p text:style-name="P341"><text:tab/><text:s text:c="5"/>Евгения Иванова Кръстева – „за“</text:p>
      <text:p text:style-name="P342"><text:tab/><text:s text:c="5"/>Христина Краева Краева – „за“</text:p>
      <text:p text:style-name="P343"><text:tab/><text:s text:c="5"/>Мария Павлова Нешева – „за“</text:p>
      <text:p text:style-name="P344"><text:tab/><text:s text:c="5"/>Данаил Николов Пингелов – „за“</text:p>
      <text:p text:style-name="P345"><text:tab/><text:s text:c="5"/>Емир Мехмед Узун – „за“</text:p>
      <text:p text:style-name="P346"><text:tab/><text:s text:c="5"/>Христина Христова Кънева – „за“</text:p>
      <text:p text:style-name="P347"/>
      <text:soft-page-break/>
      <text:p text:style-name="P348">Във връзка с извършено гласуване и на основание чл. 87, ал. 1, т. 1 от ИК във връзка с чл. 92 от ИК и Решение № 1029-МИ от 10.09.2019г. на ЦИК ОИК Сопот<text:s/></text:p>
      <text:p text:style-name="P349"/>
      <text:p text:style-name="P350">РЕШИ:</text:p>
      <text:p text:style-name="Нормален">Решение №32</text:p>
      <text:p text:style-name="Нормален"/>
      <text:list text:style-name="LFO17">
        <text:list-item text:start-value="1">
          <text:p text:style-name="P351"> Определя общият брой на членовете в секционните избирателни комисии<text:s/><text:line-break/>образувани на територията на община Сопот /без ПСИК/<text:s/>за изборите за общински съветници и за кметове, насрочени на 27 октомври 2019 г., в зависимост от броя на избирателите, както следва:</text:p>
        </text:list-item>
      </text:list>
      <text:p text:style-name="P352"><text:line-break/>- Общ брой членове на СИК 104, в т. ч. общо 36 бр. Председатели, зам. Председатели и секретари</text:p>
      <text:list text:style-name="LFO19">
        <text:list-item text:start-value="10">
          <text:p text:style-name="P353">бр. СИК с по 9 члена, същите са с номера от №164300001 до №164300010<text:s/></text:p>
        </text:list-item>
      </text:list>
      <text:list text:style-name="LFO21">
        <text:list-item text:start-value="2">
          <text:p text:style-name="P354">бр. СИК с по 7 члена, същите са с номера от №164300011 и №164300012</text:p>
        </text:list-item>
      </text:list>
      <text:list text:style-name="LFO17" text:continue-numbering="true">
        <text:list-item>
          <text:p text:style-name="P355">Утвърждава разпределение на местата в СИК /без ПСИК/ и местата в ръководствата на СИК, съгласно Решение №  1029-МИ/ 10.09.2019 на ЦИК, както<text:s/>следва:</text:p>
        </text:list-item>
      </text:list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Партия/коалиция</text:p>
          </table:table-cell>
          <table:table-cell table:style-name="TableCell363">
            <text:p text:style-name="P364">За всички СИК</text:p>
          </table:table-cell>
          <table:table-cell table:style-name="TableCell365">
            <text:p text:style-name="P366">Ръководство на СИК</text:p>
          </table:table-cell>
        </table:table-row>
        <table:table-row table:style-name="TableRow367">
          <table:table-cell table:style-name="TableCell368">
            <text:p text:style-name="P369">ПП „ГЕРБ</text:p>
          </table:table-cell>
          <table:table-cell table:style-name="TableCell370">
            <text:p text:style-name="P371">36</text:p>
          </table:table-cell>
          <table:table-cell table:style-name="TableCell372">
            <text:p text:style-name="P373">12</text:p>
          </table:table-cell>
        </table:table-row>
        <table:table-row table:style-name="TableRow374">
          <table:table-cell table:style-name="TableCell375">
            <text:p text:style-name="P376"><text:s/>КП „БСП за България“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12</text:p>
          </table:table-cell>
        </table:table-row>
        <table:table-row table:style-name="TableRow381">
          <table:table-cell table:style-name="TableCell382">
            <text:p text:style-name="P383">КП „Обединени патриоти“</text:p>
          </table:table-cell>
          <table:table-cell table:style-name="TableCell384">
            <text:p text:style-name="P385">12</text:p>
          </table:table-cell>
          <table:table-cell table:style-name="TableCell386">
            <text:p text:style-name="P387">5</text:p>
          </table:table-cell>
        </table:table-row>
        <table:table-row table:style-name="TableRow388">
          <table:table-cell table:style-name="TableCell389">
            <text:p text:style-name="P390">ПП „ДПС“</text:p>
          </table:table-cell>
          <table:table-cell table:style-name="TableCell391">
            <text:p text:style-name="P392">12</text:p>
          </table:table-cell>
          <table:table-cell table:style-name="TableCell393">
            <text:p text:style-name="P394">5</text:p>
          </table:table-cell>
        </table:table-row>
        <table:table-row table:style-name="TableRow395">
          <table:table-cell table:style-name="TableCell396">
            <text:p text:style-name="P397">ПП „Воля</text:p>
          </table:table-cell>
          <table:table-cell table:style-name="TableCell398">
            <text:p text:style-name="P399">12</text:p>
          </table:table-cell>
          <table:table-cell table:style-name="TableCell400">
            <text:p text:style-name="P401">2</text:p>
          </table:table-cell>
        </table:table-row>
        <table:table-row table:style-name="TableRow402">
          <table:table-cell table:style-name="TableCell403">
            <text:p text:style-name="P404">КП „Демократична България – обединение“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общо</text:p>
          </table:table-cell>
          <table:table-cell table:style-name="TableCell412">
            <text:p text:style-name="P413">104</text:p>
          </table:table-cell>
          <table:table-cell table:style-name="TableCell414">
            <text:p text:style-name="P415">36</text:p>
          </table:table-cell>
        </table:table-row>
      </table:table>
      <text:p text:style-name="P416"/>
      <text:p text:style-name="P417"><text:tab/>Копие от решението да се изпрати<text:s/>на общинска администрация Сопот.</text:p>
      <text:p text:style-name="P418">Решението подлежи на обжалване по реда на чл. 88 от ИК.</text:p>
      <text:p text:style-name="Нормален"><text:tab/></text:p>
      <text:p text:style-name="P419">По точка 3 от дневния ред:</text:p>
      <text:p text:style-name="P420">Председателят Цочева запозна членовете на комисията, че ОИК следва да определи секция за гласуване на избиратели с увредeно зрение или със<text:s/>затруднения в придвижването в изборите за общински съветници и за кметове на 27 октомври 2019 г. След разглеждане на местонахождението на всички секции на територията на община Сопот и като се вземе предвид, че секция с №164300006 е на достъпно място, същата е разположена в Пенсионерския клуб на града, ул. „Поп Еньо Николов“ 5 и в същото време е с най-малко избиратели по избирателен списък на територията на гр. Сопот, предлага комисията да опреди същата за гласуване на избиратели с увредeно зрение или със<text:s/>затруднения в придвижването в изборите за общински съветници и за кметове на 27 октомври 2019 г.</text:p>
      <text:p text:style-name="P421">Други предложения не постъпиха, поради което даденото предложение се подложи на поименно гласуване.</text:p>
      <text:p text:style-name="P422">Гласували:</text:p>
      <text:p text:style-name="Нормален">Председател: Антонина Цочева Цочева<text:span text:style-name="T423"><text:s/>– „за“</text:span></text:p>
      <text:p text:style-name="Нормален"><text:span text:style-name="T424">Зам.<text:s/></text:span><text:span text:style-name="T425">председател: Калоян Борисов Цветанов <text:s/>– „за“</text:span></text:p>
      <text:p text:style-name="P426">Зам. председател: Мариана Петрова Ковачева – „за“</text:p>
      <text:p text:style-name="P427">Секретар: Жоро Иванов Попдончев – „за“</text:p>
      <text:p text:style-name="P428">Членове: Ненко Цанков Ковачев – „за“</text:p>
      <text:p text:style-name="P429"><text:tab/><text:s text:c="5"/>Красимир Иванов Проданов – „за“</text:p>
      <text:p text:style-name="P430"><text:tab/><text:s text:c="5"/>Евгения Иванова Кръстева – „за“</text:p>
      <text:soft-page-break/>
      <text:p text:style-name="P431"><text:tab/><text:s text:c="5"/>Христина Краева Краева – „за“</text:p>
      <text:p text:style-name="P432"><text:tab/><text:s text:c="5"/>Мария Павлова Нешева – „за“</text:p>
      <text:p text:style-name="P433"><text:tab/><text:s text:c="5"/>Данаил Николов Пингелов – „за“</text:p>
      <text:p text:style-name="P434"><text:tab/><text:s text:c="5"/>Емир Мехмед Узун – „за“</text:p>
      <text:p text:style-name="P435"><text:tab/><text:s text:c="5"/>Христина Христова Кънева – „за“</text:p>
      <text:p text:style-name="P436"/>
      <text:p text:style-name="P437">Във връзка с извършено гласуване и на основание чл. 87, ал. 1, т. 1 от ИК и Решение № 953<text:s/>-МИ от 04.09.2019г. на ЦИК ОИК Сопот ОИК Сопот</text:p>
      <text:p text:style-name="P438"/>
      <text:p text:style-name="P439">РЕШИ:</text:p>
      <text:p text:style-name="Нормален">Решение №33</text:p>
      <text:p text:style-name="P440"/>
      <text:p text:style-name="P441"><text:span text:style-name="T442">Определя секция №164300006, с адрес в гр. Сопот, обл. Пловдив, обл. Сопот, ул. „Поп Еньо Николов” №5 за гласуване на избиратели с увредено зрение или със затруднения в придвижването<text:s/></text:span>в изборите за общински съветници и за кметове на 27 октомври 2019 г.</text:p>
      <text:p text:style-name="P443">Копие от решението да се изпрати на общинска администрация Сопот.</text:p>
      <text:p text:style-name="P444">Решението подлежи на обжалване по реда на чл. 88 от ИК.</text:p>
      <text:p text:style-name="Нормален"/>
      <text:p text:style-name="P445"/>
      <text:p text:style-name="P446"/>
      <text:p text:style-name="P447"/>
      <text:p text:style-name="P448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Calibri" style:font-name-complex="Times New Roman" fo:font-size="11pt" style:font-size-asian="11pt"/>
    </style:style>
    <style:style style:name="WW_CharLFO19LVL1" style:family="text">
      <style:text-properties style:font-name="Calibri" style:font-name-complex="Times New Roman" fo:font-size="11pt" style:font-size-asian="11pt"/>
    </style:style>
    <style:style style:name="WW_CharLFO21LVL1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 text:start-value="10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пот</meta:initial-creator>
    <dc:creator>Сопот</dc:creator>
    <meta:creation-date>2019-09-13T18:41:00Z</meta:creation-date>
    <dc:date>2019-09-13T18:42:00Z</dc:date>
    <meta:print-date>2019-09-13T16:33:00Z</meta:print-date>
    <meta:template xlink:href="Normal" xlink:type="simple"/>
    <meta:editing-cycles>3</meta:editing-cycles>
    <meta:editing-duration>PT60S</meta:editing-duration>
    <meta:document-statistic meta:page-count="10" meta:paragraph-count="46" meta:word-count="3447" meta:character-count="23050" meta:row-count="163" meta:non-whitespace-character-count="19649"/>
  </office:meta>
</office:document-meta>
</file>