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Шрифтнаабзацапоподразбиране" style:family="text">
      <style:text-properties style:language-asian="en" style:country-asian="US"/>
    </style:style>
    <style:style style:name="T5" style:parent-style-name="Шрифтнаабзацапоподразбиране" style:family="text">
      <style:text-properties style:language-asian="en" style:country-asian="US"/>
    </style:style>
    <style:style style:name="P6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7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8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9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0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1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2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3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4" style:parent-style-name="Нормален" style:family="paragraph">
      <style:paragraph-properties fo:widows="0" fo:orphans="0" style:text-autospace="none"/>
    </style:style>
    <style:style style:name="T15" style:parent-style-name="Шрифтнаабзацапоподразбиране" style:family="text">
      <style:text-properties style:language-asian="en" style:country-asian="US"/>
    </style:style>
    <style:style style:name="T16" style:parent-style-name="Шрифтнаабзацапоподразбиране" style:family="text">
      <style:text-properties style:language-asian="en" style:country-asian="US"/>
    </style:style>
    <style:style style:name="P17" style:parent-style-name="Нормален" style:family="paragraph">
      <style:paragraph-properties fo:text-align="justify"/>
    </style:style>
    <style:style style:name="T18" style:parent-style-name="Шрифтнаабзацапоподразбиране" style:family="text">
      <style:text-properties fo:language="en" fo:country="US"/>
    </style:style>
    <style:style style:name="P19" style:parent-style-name="Нормален" style:family="paragraph">
      <style:paragraph-properties fo:text-align="justify" fo:text-indent="0.4916in"/>
    </style:style>
    <style:style style:name="P20" style:parent-style-name="Нормален" style:family="paragraph">
      <style:paragraph-properties fo:text-align="justify" fo:text-indent="0.4916in"/>
    </style:style>
    <style:style style:name="P21" style:parent-style-name="Нормален" style:family="paragraph">
      <style:paragraph-properties fo:text-align="justify" fo:text-indent="0.4916in"/>
    </style:style>
    <style:style style:name="P22" style:parent-style-name="Нормален" style:family="paragraph">
      <style:paragraph-properties fo:text-align="justify" fo:text-indent="0.4916in"/>
    </style:style>
    <style:style style:name="P23" style:parent-style-name="Нормален" style:family="paragraph">
      <style:paragraph-properties fo:text-align="justify" fo:text-indent="0.4916in"/>
    </style:style>
    <style:style style:name="P24" style:parent-style-name="Нормален" style:family="paragraph">
      <style:paragraph-properties fo:text-align="justify" fo:text-indent="0.4916in"/>
    </style:style>
    <style:style style:name="P25" style:parent-style-name="Нормален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Нормаленуеб" style:family="paragraph">
      <style:paragraph-properties fo:text-align="justify"/>
    </style:style>
    <style:style style:name="T27" style:parent-style-name="Шрифтнаабзацапоподразбиране" style:family="text">
      <style:text-properties fo:font-style="italic" style:font-style-asian="italic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color="#2D2E2F"/>
    </style:style>
    <style:style style:name="P30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31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32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33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34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35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36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37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38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39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40" style:parent-style-name="Списъкнаабзаци" style:family="paragraph">
      <style:paragraph-properties fo:text-align="justify" fo:margin-left="0in" fo:text-indent="0.25in">
        <style:tab-stops/>
      </style:paragraph-properties>
    </style:style>
    <style:style style:name="P41" style:parent-style-name="Нормален" style:family="paragraph">
      <style:paragraph-properties fo:text-align="center"/>
      <style:text-properties fo:font-weight="bold" style:font-weight-asian="bold"/>
    </style:style>
    <style:style style:name="P42" style:parent-style-name="Нормален" style:family="paragraph">
      <style:paragraph-properties fo:text-align="center"/>
    </style:style>
    <style:style style:name="T43" style:parent-style-name="Шрифтнаабзацапоподразбиране" style:family="text">
      <style:text-properties fo:font-weight="bold" style:font-weight-asian="bold"/>
    </style:style>
    <style:style style:name="P44" style:parent-style-name="Нормален" style:family="paragraph">
      <style:paragraph-properties fo:text-align="justify" fo:text-indent="0.4916in"/>
    </style:style>
    <style:style style:name="P45" style:parent-style-name="Нормален" style:family="paragraph">
      <style:paragraph-properties fo:text-align="justify" fo:text-indent="0.4916in"/>
    </style:style>
    <style:style style:name="P46" style:parent-style-name="Нормален" style:family="paragraph">
      <style:paragraph-properties fo:text-align="justify"/>
    </style:style>
    <style:style style:name="P47" style:parent-style-name="Нормален" style:family="paragraph">
      <style:paragraph-properties fo:text-align="justify" fo:text-indent="0.4916in"/>
    </style:style>
    <style:style style:name="P48" style:parent-style-name="Нормален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Нормален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Нормаленуеб" style:family="paragraph">
      <style:paragraph-properties fo:text-align="justify"/>
    </style:style>
    <style:style style:name="T51" style:parent-style-name="Шрифтнаабзацапоподразбиране" style:family="text">
      <style:text-properties fo:language="en" fo:country="US"/>
    </style:style>
    <style:style style:name="T52" style:parent-style-name="Шрифтнаабзацапоподразбиране" style:family="text">
      <style:text-properties fo:language="en" fo:country="US"/>
    </style:style>
    <style:style style:name="P53" style:parent-style-name="Нормаленуеб" style:family="paragraph">
      <style:paragraph-properties fo:text-align="justify"/>
    </style:style>
    <style:style style:name="T54" style:parent-style-name="Шрифтнаабзацапоподразбиране" style:family="text">
      <style:text-properties style:language-asian="en" style:country-asian="US"/>
    </style:style>
    <style:style style:name="T55" style:parent-style-name="Шрифтнаабзацапоподразбиране" style:family="text">
      <style:text-properties style:language-asian="en" style:country-asian="US"/>
    </style:style>
    <style:style style:name="P56" style:parent-style-name="Нормален" style:family="paragraph">
      <style:paragraph-properties fo:widows="0" fo:orphans="0" style:text-autospace="none"/>
    </style:style>
    <style:style style:name="T57" style:parent-style-name="Шрифтнаабзацапоподразбиране" style:family="text">
      <style:text-properties style:language-asian="en" style:country-asian="US"/>
    </style:style>
    <style:style style:name="P58" style:parent-style-name="Нормален" style:family="paragraph">
      <style:paragraph-properties fo:widows="0" fo:orphans="0" style:text-autospace="none"/>
    </style:style>
    <style:style style:name="T59" style:parent-style-name="Шрифтнаабзацапоподразбиране" style:family="text">
      <style:text-properties style:language-asian="en" style:country-asian="US"/>
    </style:style>
    <style:style style:name="P60" style:parent-style-name="Нормален" style:family="paragraph">
      <style:paragraph-properties fo:widows="0" fo:orphans="0" style:text-autospace="none"/>
    </style:style>
    <style:style style:name="T61" style:parent-style-name="Шрифтнаабзацапоподразбиране" style:family="text">
      <style:text-properties style:language-asian="en" style:country-asian="US"/>
    </style:style>
    <style:style style:name="P62" style:parent-style-name="Нормален" style:family="paragraph">
      <style:paragraph-properties fo:widows="0" fo:orphans="0" style:text-autospace="none"/>
    </style:style>
    <style:style style:name="T63" style:parent-style-name="Шрифтнаабзацапоподразбиране" style:family="text">
      <style:text-properties style:language-asian="en" style:country-asian="US"/>
    </style:style>
    <style:style style:name="P64" style:parent-style-name="Нормален" style:family="paragraph">
      <style:paragraph-properties fo:widows="0" fo:orphans="0" style:text-autospace="none"/>
    </style:style>
    <style:style style:name="T65" style:parent-style-name="Шрифтнаабзацапоподразбиране" style:family="text">
      <style:text-properties style:language-asian="en" style:country-asian="US"/>
    </style:style>
    <style:style style:name="P66" style:parent-style-name="Нормален" style:family="paragraph">
      <style:paragraph-properties fo:widows="0" fo:orphans="0" style:text-autospace="none"/>
    </style:style>
    <style:style style:name="T67" style:parent-style-name="Шрифтнаабзацапоподразбиране" style:family="text">
      <style:text-properties style:language-asian="en" style:country-asian="US"/>
    </style:style>
    <style:style style:name="P68" style:parent-style-name="Нормален" style:family="paragraph">
      <style:paragraph-properties fo:widows="0" fo:orphans="0" style:text-autospace="none"/>
    </style:style>
    <style:style style:name="T69" style:parent-style-name="Шрифтнаабзацапоподразбиране" style:family="text">
      <style:text-properties style:language-asian="en" style:country-asian="US"/>
    </style:style>
    <style:style style:name="P70" style:parent-style-name="Нормален" style:family="paragraph">
      <style:paragraph-properties fo:widows="0" fo:orphans="0" style:text-autospace="none"/>
    </style:style>
    <style:style style:name="T71" style:parent-style-name="Шрифтнаабзацапоподразбиране" style:family="text">
      <style:text-properties style:language-asian="en" style:country-asian="US"/>
    </style:style>
    <style:style style:name="P72" style:parent-style-name="Списъкнаабзаци" style:family="paragraph">
      <style:paragraph-properties fo:text-align="justify" fo:margin-left="0.7416in">
        <style:tab-stops/>
      </style:paragraph-properties>
      <style:text-properties style:language-asian="en" style:country-asian="US"/>
    </style:style>
    <style:style style:name="P73" style:parent-style-name="Списъкнаабзаци" style:family="paragraph">
      <style:paragraph-properties fo:text-align="justify" fo:margin-left="0.7416in">
        <style:tab-stops/>
      </style:paragraph-properties>
      <style:text-properties style:language-asian="en" style:country-asian="US"/>
    </style:style>
    <style:style style:name="P74" style:parent-style-name="Списъкнаабзаци" style:family="paragraph">
      <style:paragraph-properties fo:text-align="justify" fo:margin-left="0.7416in">
        <style:tab-stops/>
      </style:paragraph-properties>
      <style:text-properties style:language-asian="en" style:country-asian="US"/>
    </style:style>
    <style:style style:name="P75" style:parent-style-name="Нормален" style:family="paragraph">
      <style:paragraph-properties fo:text-align="justify" fo:margin-top="0.0694in" fo:margin-bottom="0.0694in"/>
    </style:style>
    <style:style style:name="P76" style:parent-style-name="Нормален" style:family="paragraph">
      <style:paragraph-properties fo:text-align="center" fo:margin-top="0.0694in" fo:margin-bottom="0.0694in"/>
    </style:style>
    <style:style style:name="P77" style:parent-style-name="Списъкнаабзаци" style:list-style-name="LFO1" style:family="paragraph">
      <style:paragraph-properties fo:text-align="justify" fo:margin-top="0.0694in" fo:margin-bottom="0.0694in"/>
    </style:style>
    <style:style style:name="P78" style:parent-style-name="Списъкнаабзаци" style:family="paragraph">
      <style:paragraph-properties fo:text-align="justify" fo:margin-top="0.0694in" fo:margin-bottom="0.0694in"/>
    </style:style>
    <style:style style:name="P79" style:parent-style-name="Нормален" style:family="paragraph">
      <style:paragraph-properties fo:margin-top="0.0694in" fo:margin-bottom="0.0694in"/>
    </style:style>
    <style:style style:name="P80" style:parent-style-name="Нормален" style:family="paragraph">
      <style:paragraph-properties fo:text-align="justify" fo:margin-left="0.25in">
        <style:tab-stops/>
      </style:paragraph-properties>
    </style:style>
    <style:style style:name="P81" style:parent-style-name="Нормален" style:family="paragraph">
      <style:paragraph-properties fo:text-align="justify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Нормален" style:family="paragraph">
      <style:paragraph-properties fo:text-align="justify" fo:text-indent="0.25in"/>
    </style:style>
    <style:style style:name="P83" style:parent-style-name="Нормален" style:family="paragraph">
      <style:paragraph-properties fo:text-align="justify" fo:text-indent="0.25in"/>
    </style:style>
    <style:style style:name="P84" style:parent-style-name="Нормален" style:family="paragraph">
      <style:paragraph-properties fo:text-align="justify" fo:text-indent="0.25in"/>
    </style:style>
    <style:style style:name="T85" style:parent-style-name="Шрифтнаабзацапоподразбиране" style:family="text">
      <style:text-properties style:language-asian="en" style:country-asian="US"/>
    </style:style>
    <style:style style:name="T86" style:parent-style-name="Шрифтнаабзацапоподразбиране" style:family="text">
      <style:text-properties style:language-asian="en" style:country-asian="US"/>
    </style:style>
    <style:style style:name="T87" style:parent-style-name="Шрифтнаабзацапоподразбиране" style:family="text">
      <style:text-properties style:language-asian="en" style:country-asian="US"/>
    </style:style>
    <style:style style:name="P88" style:parent-style-name="Нормален" style:family="paragraph">
      <style:paragraph-properties fo:widows="0" fo:orphans="0" style:text-autospace="none"/>
    </style:style>
    <style:style style:name="T89" style:parent-style-name="Шрифтнаабзацапоподразбиране" style:family="text">
      <style:text-properties style:language-asian="en" style:country-asian="US"/>
    </style:style>
    <style:style style:name="P90" style:parent-style-name="Нормален" style:family="paragraph">
      <style:paragraph-properties fo:widows="0" fo:orphans="0" style:text-autospace="none"/>
    </style:style>
    <style:style style:name="T91" style:parent-style-name="Шрифтнаабзацапоподразбиране" style:family="text">
      <style:text-properties style:language-asian="en" style:country-asian="US"/>
    </style:style>
    <style:style style:name="P92" style:parent-style-name="Нормален" style:family="paragraph">
      <style:paragraph-properties fo:widows="0" fo:orphans="0" style:text-autospace="none"/>
    </style:style>
    <style:style style:name="T93" style:parent-style-name="Шрифтнаабзацапоподразбиране" style:family="text">
      <style:text-properties style:language-asian="en" style:country-asian="US"/>
    </style:style>
    <style:style style:name="P94" style:parent-style-name="Нормален" style:family="paragraph">
      <style:paragraph-properties fo:widows="0" fo:orphans="0" style:text-autospace="none"/>
    </style:style>
    <style:style style:name="T95" style:parent-style-name="Шрифтнаабзацапоподразбиране" style:family="text">
      <style:text-properties style:language-asian="en" style:country-asian="US"/>
    </style:style>
    <style:style style:name="P96" style:parent-style-name="Нормален" style:family="paragraph">
      <style:paragraph-properties fo:widows="0" fo:orphans="0" style:text-autospace="none"/>
    </style:style>
    <style:style style:name="T97" style:parent-style-name="Шрифтнаабзацапоподразбиране" style:family="text">
      <style:text-properties style:language-asian="en" style:country-asian="US"/>
    </style:style>
    <style:style style:name="P98" style:parent-style-name="Нормален" style:family="paragraph">
      <style:paragraph-properties fo:widows="0" fo:orphans="0" style:text-autospace="none"/>
    </style:style>
    <style:style style:name="T99" style:parent-style-name="Шрифтнаабзацапоподразбиране" style:family="text">
      <style:text-properties style:language-asian="en" style:country-asian="US"/>
    </style:style>
    <style:style style:name="T100" style:parent-style-name="Шрифтнаабзацапоподразбиране" style:family="text">
      <style:text-properties style:language-asian="en" style:country-asian="US"/>
    </style:style>
    <style:style style:name="P101" style:parent-style-name="Нормален" style:family="paragraph">
      <style:paragraph-properties fo:widows="0" fo:orphans="0" style:text-autospace="none"/>
    </style:style>
    <style:style style:name="T102" style:parent-style-name="Шрифтнаабзацапоподразбиране" style:family="text">
      <style:text-properties style:language-asian="en" style:country-asian="US"/>
    </style:style>
    <style:style style:name="P103" style:parent-style-name="Нормален" style:family="paragraph">
      <style:paragraph-properties fo:widows="0" fo:orphans="0" style:text-autospace="none"/>
    </style:style>
    <style:style style:name="T104" style:parent-style-name="Шрифтнаабзацапоподразбиране" style:family="text">
      <style:text-properties style:language-asian="en" style:country-asian="US"/>
    </style:style>
    <style:style style:name="P105" style:parent-style-name="Нормален" style:family="paragraph">
      <style:paragraph-properties fo:text-align="justify" fo:margin-top="0.0694in" fo:margin-bottom="0.0694in" fo:text-indent="0.25in"/>
    </style:style>
    <style:style style:name="T106" style:parent-style-name="Шрифтнаабзацапоподразбиране" style:family="text">
      <style:text-properties fo:language="en" fo:country="US"/>
    </style:style>
    <style:style style:name="T107" style:parent-style-name="Шрифтнаабзацапоподразбиране" style:family="text">
      <style:text-properties fo:language="en" fo:country="US"/>
    </style:style>
    <style:style style:name="T108" style:parent-style-name="Шрифтнаабзацапоподразбиране" style:family="text">
      <style:text-properties fo:language="en" fo:country="US"/>
    </style:style>
    <style:style style:name="T109" style:parent-style-name="Шрифтнаабзацапоподразбиране" style:family="text">
      <style:text-properties fo:language="en" fo:country="US"/>
    </style:style>
    <style:style style:name="P110" style:parent-style-name="Нормален" style:family="paragraph">
      <style:paragraph-properties fo:text-align="center" fo:margin-top="0.0694in" fo:margin-bottom="0.0694in"/>
      <style:text-properties fo:language="en" fo:country="US"/>
    </style:style>
    <style:style style:name="P111" style:parent-style-name="Списъкнаабзаци" style:list-style-name="LFO3" style:family="paragraph">
      <style:paragraph-properties fo:text-align="justify" fo:margin-top="0.0694in" fo:margin-bottom="0.0694in" fo:margin-left="0in" fo:text-indent="0.25in">
        <style:tab-stops/>
      </style:paragraph-properties>
    </style:style>
    <style:style style:name="P112" style:parent-style-name="Нормален" style:family="paragraph">
      <style:paragraph-properties fo:text-align="justify"/>
    </style:style>
    <style:style style:name="P113" style:parent-style-name="Нормален" style:family="paragraph">
      <style:paragraph-properties fo:text-align="justify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4" style:parent-style-name="Нормален" style:family="paragraph">
      <style:paragraph-properties fo:text-align="justify" fo:margin-left="0.25in">
        <style:tab-stops/>
      </style:paragraph-properties>
    </style:style>
    <style:style style:name="P115" style:parent-style-name="Нормален" style:family="paragraph">
      <style:paragraph-properties fo:text-align="justify" fo:margin-left="0.25in">
        <style:tab-stops/>
      </style:paragraph-properties>
    </style:style>
    <style:style style:name="P116" style:parent-style-name="Нормален" style:family="paragraph">
      <style:paragraph-properties fo:text-align="justify" fo:text-indent="0.25in"/>
    </style:style>
    <style:style style:name="P117" style:parent-style-name="Нормален" style:family="paragraph">
      <style:paragraph-properties fo:text-align="justify" fo:text-indent="0.25in"/>
    </style:style>
    <style:style style:name="T118" style:parent-style-name="Шрифтнаабзацапоподразбиране" style:family="text">
      <style:text-properties style:language-asian="en" style:country-asian="US"/>
    </style:style>
    <style:style style:name="T119" style:parent-style-name="Шрифтнаабзацапоподразбиране" style:family="text">
      <style:text-properties style:language-asian="en" style:country-asian="US"/>
    </style:style>
    <style:style style:name="T120" style:parent-style-name="Шрифтнаабзацапоподразбиране" style:family="text">
      <style:text-properties style:language-asian="en" style:country-asian="US"/>
    </style:style>
    <style:style style:name="P121" style:parent-style-name="Нормален" style:family="paragraph">
      <style:paragraph-properties fo:widows="0" fo:orphans="0" style:text-autospace="none"/>
    </style:style>
    <style:style style:name="T122" style:parent-style-name="Шрифтнаабзацапоподразбиране" style:family="text">
      <style:text-properties style:language-asian="en" style:country-asian="US"/>
    </style:style>
    <style:style style:name="P123" style:parent-style-name="Нормален" style:family="paragraph">
      <style:paragraph-properties fo:widows="0" fo:orphans="0" style:text-autospace="none"/>
    </style:style>
    <style:style style:name="T124" style:parent-style-name="Шрифтнаабзацапоподразбиране" style:family="text">
      <style:text-properties style:language-asian="en" style:country-asian="US"/>
    </style:style>
    <style:style style:name="P125" style:parent-style-name="Нормален" style:family="paragraph">
      <style:paragraph-properties fo:widows="0" fo:orphans="0" style:text-autospace="none"/>
    </style:style>
    <style:style style:name="T126" style:parent-style-name="Шрифтнаабзацапоподразбиране" style:family="text">
      <style:text-properties style:language-asian="en" style:country-asian="US"/>
    </style:style>
    <style:style style:name="P127" style:parent-style-name="Нормален" style:family="paragraph">
      <style:paragraph-properties fo:widows="0" fo:orphans="0" style:text-autospace="none"/>
    </style:style>
    <style:style style:name="T128" style:parent-style-name="Шрифтнаабзацапоподразбиране" style:family="text">
      <style:text-properties style:language-asian="en" style:country-asian="US"/>
    </style:style>
    <style:style style:name="P129" style:parent-style-name="Нормален" style:family="paragraph">
      <style:paragraph-properties fo:widows="0" fo:orphans="0" style:text-autospace="none"/>
    </style:style>
    <style:style style:name="T130" style:parent-style-name="Шрифтнаабзацапоподразбиране" style:family="text">
      <style:text-properties style:language-asian="en" style:country-asian="US"/>
    </style:style>
    <style:style style:name="P131" style:parent-style-name="Нормален" style:family="paragraph">
      <style:paragraph-properties fo:widows="0" fo:orphans="0" style:text-autospace="none"/>
    </style:style>
    <style:style style:name="T132" style:parent-style-name="Шрифтнаабзацапоподразбиране" style:family="text">
      <style:text-properties style:language-asian="en" style:country-asian="US"/>
    </style:style>
    <style:style style:name="T133" style:parent-style-name="Шрифтнаабзацапоподразбиране" style:family="text">
      <style:text-properties style:language-asian="en" style:country-asian="US"/>
    </style:style>
    <style:style style:name="P134" style:parent-style-name="Нормален" style:family="paragraph">
      <style:paragraph-properties fo:widows="0" fo:orphans="0" style:text-autospace="none"/>
    </style:style>
    <style:style style:name="T135" style:parent-style-name="Шрифтнаабзацапоподразбиране" style:family="text">
      <style:text-properties style:language-asian="en" style:country-asian="US"/>
    </style:style>
    <style:style style:name="P136" style:parent-style-name="Нормален" style:family="paragraph">
      <style:paragraph-properties fo:widows="0" fo:orphans="0" style:text-autospace="none"/>
    </style:style>
    <style:style style:name="T137" style:parent-style-name="Шрифтнаабзацапоподразбиране" style:family="text">
      <style:text-properties style:language-asian="en" style:country-asian="US"/>
    </style:style>
    <style:style style:name="P138" style:parent-style-name="Нормален" style:family="paragraph">
      <style:paragraph-properties fo:text-align="justify" fo:margin-top="0.0694in" fo:margin-bottom="0.0694in" fo:text-indent="0.25in"/>
    </style:style>
    <style:style style:name="T139" style:parent-style-name="Шрифтнаабзацапоподразбиране" style:family="text">
      <style:text-properties fo:language="en" fo:country="US"/>
    </style:style>
    <style:style style:name="T140" style:parent-style-name="Шрифтнаабзацапоподразбиране" style:family="text">
      <style:text-properties fo:language="en" fo:country="US"/>
    </style:style>
    <style:style style:name="T141" style:parent-style-name="Шрифтнаабзацапоподразбиране" style:family="text">
      <style:text-properties fo:language="en" fo:country="US"/>
    </style:style>
    <style:style style:name="P142" style:parent-style-name="Нормален" style:family="paragraph">
      <style:paragraph-properties fo:text-align="center" fo:margin-top="0.0694in" fo:margin-bottom="0.0694in"/>
      <style:text-properties fo:language="en" fo:country="US"/>
    </style:style>
    <style:style style:name="P143" style:parent-style-name="Списъкнаабзаци" style:list-style-name="LFO4" style:family="paragraph">
      <style:paragraph-properties fo:text-align="justify" fo:margin-top="0.0694in" fo:margin-bottom="0.0694in"/>
    </style:style>
    <style:style style:name="P144" style:parent-style-name="Нормален" style:family="paragraph">
      <style:paragraph-properties fo:text-align="justify"/>
    </style:style>
    <style:style style:name="P145" style:parent-style-name="Нормален" style:family="paragraph">
      <style:paragraph-properties fo:text-align="justify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ОБЩИНСКА ИЗБИРАТЕЛНА КОМИСИЯ ОБЩИНА СОПОТ, ОБЛАСТ ПЛОВДИВ</text:p>
      <text:p text:style-name="Нормален"/>
      <text:p text:style-name="Нормален"/>
      <text:p text:style-name="P2">П Р О Т О К О Л №3</text:p>
      <text:p text:style-name="Нормален"/>
      <text:p text:style-name="Нормален"/>
      <text:p text:style-name="Нормален"><text:tab/>Днес на<text:s/><text:span text:style-name="T3">0</text:span>9.09.2019 в 173,00 часа се поведе заседание на ОИК Сопот в състав:</text:p>
      <text:p text:style-name="Нормален">Председател: Антонина Цочева Цочева</text:p>
      <text:p text:style-name="Нормален"><text:span text:style-name="T4">Зам. -председател: Калоян Борисов<text:s/></text:span><text:span text:style-name="T5">Цветанов<text:s/></text:span></text:p>
      <text:p text:style-name="P6">Зам. -председател: Мариана Петрова Ковачева</text:p>
      <text:p text:style-name="P7">Членове: Ненко Цанков Ковачев</text:p>
      <text:p text:style-name="P8"><text:tab/><text:s text:c="5"/>Красимир Иванов Проданов</text:p>
      <text:p text:style-name="P9"><text:tab/><text:s text:c="5"/>Евгения Иванова Кръстева</text:p>
      <text:p text:style-name="P10"><text:tab/><text:s text:c="5"/>Мария Павлова Нешева</text:p>
      <text:p text:style-name="P11"><text:tab/><text:s text:c="5"/>Христина Краева Краева</text:p>
      <text:p text:style-name="P12"><text:tab/><text:s text:c="5"/>Данаил Николов Пингелов</text:p>
      <text:p text:style-name="P13"><text:tab/><text:s text:c="5"/>Емир Мехмед Узун</text:p>
      <text:p text:style-name="P14"><text:span text:style-name="T15"><text:tab/></text:span><text:span text:style-name="T16"><text:s text:c="5"/>Христина Христова Кънева<text:s/></text:span></text:p>
      <text:p text:style-name="P17"><text:tab/><text:s/>На заседанието присъстват <text:s/><text:span text:style-name="T18">1</text:span>1 члена и има законния кворум <text:s/>за провеждане <text:s/>на заседанието съгласно чл. 85 <text:s/>от ИК.</text:p>
      <text:p text:style-name="P19">Председателят Цочева запозна членовете на комисията със сроковете залегнали в ИК и хонограмата, която<text:s/>комисията трябва да следва и <text:s/>предложи заседанието да протече при следния дневен ред.</text:p>
      <text:p text:style-name="P20">1. Определяне на броя на мандатите в община Сопот за общински съветници при произвеждане на изборите за общински съветници и за кметове на 27 октомври 2019 г. <text:s/></text:p>
      <text:p text:style-name="P21">2. Определяне и обявяване на срокове за<text:s/><text:span text:style-name="line">регистрация на партии, коалиции, местни коалиции и инициативни комитети <text:s/>в ОИК Сопот за участие в изборите за общински съветници и за кметове на 27 октомври 2019 г</text:span><text:s/><text:span text:style-name="line">;</text:span></text:p>
      <text:p text:style-name="P22"><text:span text:style-name="line">3. Определяне на работна група по разглеждане на постъпили<text:s/></text:span><text:span text:style-name="line">в ОИК Сопот жалби;</text:span></text:p>
      <text:p text:style-name="P23">4. Определяне говорител на ОИК Сопот.</text:p>
      <text:p text:style-name="P24">Други предложения не постъпиха, комисията с единодушие на гласовете прие актуалния дневния ред.</text:p>
      <text:p text:style-name="P25">ПО ТОЧКА 1 ОТ ДНЕВНИЯ РЕД:</text:p>
      <text:p text:style-name="P26"><text:span text:style-name="T27">Г-жа Ковачева<text:s/></text:span>: <text:s/>Колеги, <text:s/>Общинската избирателна комисия в срок до 11 септември 2019 г. с решение определя броя мандати за общински съветници за съответната община, които следва да бъдат разпределени в изборите на 27 октомври 2019 година. Броят на мандатите за общински съветници се определя в зависимост от броя на населението на общината към 16 юли 2019 г. (датата на обнародване на указа на Президента на Републиката за насрочване на изборите за общински съветници и за кметове). Населението на общината се определя въз основа на регистрите за населението, водени от общинските администрации в съответната община, и включва всички граждани, които имат постоянен адрес на територията й. Броят на населението се установява със справка от съответното териториално звено на ГД „ГРАО" в МРРБ. След направено запитване в община Сопот населението на общината към 16.07.2019г. е 10 947 човека. Следователно съгласно чл. 19 от Закона за местното самоуправление и местната администрация, <text:s/>при население на общината <text:s/>до 20 000 души <text:s/>следва да се определят 17 съветници.<text:s/></text:p>
      <text:p text:style-name="P28">След станали разисквания и доразясняване на предложението, <text:s/>даденото предложение се гласува поименно както следва:<text:tab/></text:p>
      <text:p text:style-name="Нормален">Председател: Антонина Цочева Цочева<text:span text:style-name="T29"><text:s/>– „за“</text:span></text:p>
      <text:p text:style-name="P30">Зам. председател: Калоян Борисов Цветанов – „за“</text:p>
      <text:p text:style-name="P31">Зам. председател: Мариана Петрова Ковачева– „за“</text:p>
      <text:p text:style-name="P32">Членове: Ненко Цанков Ковачев –<text:s/>„за“</text:p>
      <text:p text:style-name="P33"><text:tab/><text:s text:c="5"/>Красимир Иванов Проданов– „за“</text:p>
      <text:p text:style-name="P34"><text:tab/><text:s text:c="5"/>Евгения Иванова Кръстева– „за“</text:p>
      <text:soft-page-break/>
      <text:p text:style-name="P35"><text:tab/><text:s text:c="5"/>Мария Павлова Нешева– „за“</text:p>
      <text:p text:style-name="P36"><text:tab/><text:s text:c="5"/>Христина Краева Краева– „за“</text:p>
      <text:p text:style-name="P37"><text:tab/><text:s text:c="5"/>Данаил Николов Пингелов– „за“</text:p>
      <text:p text:style-name="P38"><text:tab/><text:s text:c="6"/>Емир Мехмед Узун – „за“</text:p>
      <text:p text:style-name="P39"><text:tab/><text:s text:c="5"/>Христина Христова Кънева – „за“</text:p>
      <text:p text:style-name="Нормален"/>
      <text:p text:style-name="P40">На<text:s/>основание чл. 87, ал. 1, т. 1 от ИК и Решение № 944-МИ от 03.09.2019г. на ЦИК във връзка с чл. 13 и чл. 19 от Закона за местното самоуправление и местната администрация, ОИК Сопот<text:s/></text:p>
      <text:p text:style-name="P41"/>
      <text:p text:style-name="P42"><text:span text:style-name="T43">РЕШИ</text:span>:</text:p>
      <text:p text:style-name="P44">Определя броя на мандатите за общински съветници в Община<text:s/>Сопот, обл. Пловдивска на 17 (седемнадесет) при произвеждане на изборите за общински съветници и кметове на 27 октомври 2019г.</text:p>
      <text:p text:style-name="P45">Копие от решението незабавно да се изпрати на община Сопот и на Централната избирателна комисия.<text:s/></text:p>
      <text:p text:style-name="P46"><text:s text:c="13"/>Решението <text:s/>може да<text:s/>се <text:s/>оспорва пред Централната избирателна комисия <text:s/>по реда на чл. 88 от ИК, в 3 (три) дневен срок от обявяването му, на основание чл. 88 от Изборния кодекс.</text:p>
      <text:p text:style-name="P47">ОИК Сопот да изпрати на <text:s text:c="2"/>Централната избирателна комисия информация относно броя на съветниците в<text:s/>общински съвет Сопот, а на община Сопот – копие от настоящото решение.  </text:p>
      <text:p text:style-name="P48"/>
      <text:p text:style-name="P49">ПО ТОЧКА 2 ОТ ДНЕВНИЯ РЕД:</text:p>
      <text:p text:style-name="P50">Председателят Цочева запозна членовете на комисията, че в изпълнение на разпоредбите на ИК и решения на ЦИК с номера №936 и 937-МИ и двете от дата 02.09.2019г., комисията следва да определи и обяви срок за приемане на документи за регистрация на партии, коалиции<text:span text:style-name="T51">,</text:span><text:s/>местни коалиции<text:span text:style-name="T52"><text:s/>и инициативни комитети</text:span><text:s/>в ОИК Сопот за участие в изборите за общински съветници и за кметове на 27 октомври 2019 г. Партиите, коалициите, местните коалиции и инициативните комитети в срок до 16 септември 2019 г., т.е. не по-късно от 40 дни преди изборния ден, трябва да бъдат регистрирани в ОИК Сопот. Комисията трябва да обяви крайния срок за приемане на документи, а именно - 16.09.2019г. до 17,00часа.</text:p>
      <text:p text:style-name="P53">Предложението бе подложено на поименно гласуване, както следва<text:s/></text:p>
      <text:p text:style-name="Нормален">Председател: Антонина Цочева Цочева – „за“</text:p>
      <text:p text:style-name="Нормален"><text:span text:style-name="T54">Зам. -председател: Калоян Борисов Цветанов - <text:s/></text:span>„за“</text:p>
      <text:p text:style-name="Нормален"><text:span text:style-name="T55">Зам. -председател: Мариана Петрова Ковачева</text:span>– „за“</text:p>
      <text:p text:style-name="P56"><text:span text:style-name="T57">Членове: Ненко Цанков Ковачев-</text:span>„за“</text:p>
      <text:p text:style-name="P58"><text:span text:style-name="T59"><text:tab/><text:s text:c="5"/>Красимир Иванов Проданов-</text:span>„за“</text:p>
      <text:p text:style-name="P60"><text:span text:style-name="T61"><text:tab/><text:s text:c="5"/>Евгения Иванова Кръстева-</text:span>„за“</text:p>
      <text:p text:style-name="P62"><text:span text:style-name="T63"><text:tab/><text:s text:c="5"/>Мария Павлова Нешева-</text:span>„за“</text:p>
      <text:p text:style-name="P64"><text:span text:style-name="T65"><text:tab/><text:s text:c="5"/>Христина Краева Краева-</text:span>„за“</text:p>
      <text:p text:style-name="P66"><text:span text:style-name="T67"><text:tab/><text:s text:c="5"/>Данаил Николов Пингелов-</text:span>„за“</text:p>
      <text:p text:style-name="P68"><text:span text:style-name="T69"><text:tab/><text:s text:c="5"/>Емир Мехмед Узун-</text:span>„за“</text:p>
      <text:p text:style-name="P70"><text:span text:style-name="T71"><text:tab/><text:s text:c="5"/>Христина Христова Кънева -</text:span>„за“</text:p>
      <text:p text:style-name="P72"/>
      <text:p text:style-name="P73">След извършеното гласуване и на<text:s/></text:p>
      <text:p text:style-name="P74"/>
      <text:p text:style-name="P75">На основание чл. 85, ал. 4, чл. 87, ал. 1, т. 12 и т. 13, чл. 127, ал. 3, чл. 128, чл. 147 – 150 и § 2 от Допълнителните разпоредби на Изборния кодекс и Решения на ЦИК №936-МИ/02.09.2019 г. и № 937 – МИ/02.09.2019г.,Общинска избирателна комисия- Сопот<text:s/></text:p>
      <text:p text:style-name="P76"><text:line-break/>РЕШИ:</text:p>
      <text:list text:style-name="LFO1" text:continue-numbering="true">
        <text:list-item>
          <text:p text:style-name="P77">Документите за регистрация в Общинска избирателна комисия - Сопот на партии, коалиции, местни коалиции и инициативни комитети <text:s/>за участие в изборите за<text:s/><text:soft-page-break/>общински съветници и за кметове на 27.10.2019 г., се приемат в <text:s/>ОИК<text:s/>Сопот, <text:s/>ул. „Иван Вазов“ 55, <text:s/>всеки календарен ден, от 09:00 часа до 17,00 ч., с краен срок на приемане на документите <text:s text:c="3"/>- 16.09.2019 г. до 17,00часа.</text:p>
        </text:list-item>
      </text:list>
      <text:p text:style-name="P78"/>
      <text:p text:style-name="P79">Решението може да бъде обжалвано пред ЦИК, чрез ОИК-Сопот, в 3 (три) дневен срок от обявяването му, на<text:s/>основание чл. 88 от Изборния кодекс.</text:p>
      <text:p text:style-name="P80"/>
      <text:p text:style-name="P81">По точка 3 от дневния ред:</text:p>
      <text:p text:style-name="P82">Заместник председателят Цветанов предложи да бъде създадена работна група по разглеждане на жалбите постъпили в ОИК Сопот, като предложи членовете на тази група да са от различни<text:s/>политически сили и същите да са Мария Нешева, Ненко Ковачев, Данаил Пингелов. Други предложения не постъпиха.<text:s/></text:p>
      <text:p text:style-name="P83">Направеното предложение се подложи на поименно гласуване.</text:p>
      <text:p text:style-name="P84"/>
      <text:p text:style-name="Нормален">Председател: Антонина Цочева Цочева – „за“</text:p>
      <text:p text:style-name="Нормален"><text:span text:style-name="T85">Зам. -председател: Калоян Борисов Цветанов<text:s/></text:span><text:span text:style-name="T86">- <text:s/></text:span>„за“</text:p>
      <text:p text:style-name="Нормален"><text:span text:style-name="T87">Зам. -председател: Мариана Петрова Ковачева</text:span>– „за“</text:p>
      <text:p text:style-name="P88"><text:span text:style-name="T89">Членове: Ненко Цанков Ковачев-</text:span>„за“</text:p>
      <text:p text:style-name="P90"><text:span text:style-name="T91"><text:tab/><text:s text:c="5"/>Красимир Иванов Проданов-</text:span>„за“</text:p>
      <text:p text:style-name="P92"><text:span text:style-name="T93"><text:tab/><text:s text:c="5"/>Евгения Иванова Кръстева-</text:span>„за“</text:p>
      <text:p text:style-name="P94"><text:span text:style-name="T95"><text:tab/><text:s text:c="5"/>Мария Павлова Нешева-</text:span>„за“</text:p>
      <text:p text:style-name="P96"><text:span text:style-name="T97"><text:tab/><text:s text:c="5"/>Христина Краева Краева-</text:span>„за“</text:p>
      <text:p text:style-name="P98"><text:span text:style-name="T99"><text:tab/><text:s text:c="5"/>Данаил Николов Пинг</text:span><text:span text:style-name="T100">елов-</text:span>„за“</text:p>
      <text:p text:style-name="P101"><text:span text:style-name="T102"><text:tab/><text:s text:c="5"/>Емир Мехмед Узун-</text:span>„за“</text:p>
      <text:p text:style-name="P103"><text:span text:style-name="T104"><text:tab/><text:s text:c="5"/>Христина Христова Кънева -</text:span>„за“</text:p>
      <text:p text:style-name="P105"><text:span text:style-name="T106">На<text:s/></text:span><text:s/><text:span text:style-name="T107">основание <text:s/>чл. 87, ал.1</text:span>,<text:s/><text:span text:style-name="T108">т.</text:span><text:s/>34 от ИК<text:s/><text:span text:style-name="T109">, ОИК -<text:s/></text:span>Сопот</text:p>
      <text:p text:style-name="P110">Р Е Ш И:</text:p>
      <text:list text:style-name="LFO2">
        <text:list-item text:start-value="1">
          <text:p text:style-name="P111">Определя работна група по разглеждане на жалбите от 3 /трима/ човека в състав Мария Нешева, Ненко Ковачев,<text:s/>Данаил Пингелов.</text:p>
        </text:list-item>
      </text:list>
      <text:p text:style-name="Списъкнаабзаци"/>
      <text:p text:style-name="P112"><text:s text:c="13"/>Решението <text:s/>може да се <text:s/>оспорва пред Централната избирателна комисия <text:s/>по реда на чл. 88 от ИК.</text:p>
      <text:p text:style-name="P113">По точка 4 от дневния ред:</text:p>
      <text:p text:style-name="P114">Председателят Цочева предложи да бъде избран говорител на ОИК Сопот, който да контактува с медиите и други средства за масово осведомяване. Постъпи предложение това да е зам.-председателя Калоян Цветанов.</text:p>
      <text:p text:style-name="P115">Други предложения не постъпиха.</text:p>
      <text:p text:style-name="P116">Направеното предложение се подложи на поименно гласуване.</text:p>
      <text:p text:style-name="P117"/>
      <text:p text:style-name="Нормален">Председател: Антонина Цочева Цочева – „за“</text:p>
      <text:p text:style-name="Нормален"><text:span text:style-name="T118">Зам. -председател: Ка</text:span><text:span text:style-name="T119">лоян Борисов Цветанов - <text:s/></text:span>„за“</text:p>
      <text:p text:style-name="Нормален"><text:span text:style-name="T120">Зам. -председател: Мариана Петрова Ковачева</text:span>– „за“</text:p>
      <text:p text:style-name="P121"><text:span text:style-name="T122">Членове: Ненко Цанков Ковачев-</text:span>„за“</text:p>
      <text:p text:style-name="P123"><text:span text:style-name="T124"><text:tab/><text:s text:c="5"/>Красимир Иванов Проданов-</text:span>„за“</text:p>
      <text:p text:style-name="P125"><text:span text:style-name="T126"><text:tab/><text:s text:c="5"/>Евгения Иванова Кръстева-</text:span>„за“</text:p>
      <text:p text:style-name="P127"><text:span text:style-name="T128"><text:tab/><text:s text:c="5"/>Мария Павлова Нешева-</text:span>„за“</text:p>
      <text:p text:style-name="P129"><text:span text:style-name="T130"><text:tab/><text:s text:c="5"/>Христина Краева Краева-</text:span>„за“</text:p>
      <text:p text:style-name="P131"><text:span text:style-name="T132"><text:tab/></text:span><text:span text:style-name="T133"><text:s text:c="5"/>Данаил Николов Пингелов-</text:span>„за“</text:p>
      <text:p text:style-name="P134"><text:span text:style-name="T135"><text:tab/><text:s text:c="5"/>Емир Мехмед Узун-</text:span>„за“</text:p>
      <text:p text:style-name="P136"><text:span text:style-name="T137"><text:tab/><text:s text:c="5"/>Христина Христова Кънева -</text:span>„за“</text:p>
      <text:p text:style-name="P138"><text:span text:style-name="T139">На основание <text:s/>чл. 87, ал.1</text:span>,<text:s/><text:span text:style-name="T140"><text:s/>т.<text:s/></text:span>34 от ИК<text:s/><text:span text:style-name="T141">, ОИК -<text:s/></text:span>Сопот</text:p>
      <text:p text:style-name="P142">Р Е Ш И:</text:p>
      <text:soft-page-break/>
      <text:list text:style-name="LFO4" text:continue-numbering="true">
        <text:list-item>
          <text:p text:style-name="P143">Определя за говорител на ОИК Сопот Калоян Борисов Цветанов.</text:p>
        </text:list-item>
      </text:list>
      <text:p text:style-name="Списъкнаабзаци"/>
      <text:p text:style-name="P144"><text:s text:c="13"/>Решението <text:s/>може<text:s/>да се <text:s/>оспорва пред Централната избирателна комисия <text:s/>по реда на чл. 88 от ИК.</text:p>
      <text:p text:style-name="P145"/>
      <text:p text:style-name="Нормален"/>
      <text:p text:style-name="Нормален"/>
      <text:p text:style-name="Нормален"/>
      <text:p text:style-name="Нормален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line" style:display-name="line" style:family="text" style:parent-style-name="Шрифтнаабзацапоподразбиране"/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опот</meta:initial-creator>
    <dc:creator>Admin</dc:creator>
    <meta:creation-date>2019-09-09T16:02:00Z</meta:creation-date>
    <dc:date>2019-09-09T16:02:00Z</dc:date>
    <meta:print-date>2019-09-09T15:57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83" meta:character-count="7917" meta:row-count="56" meta:non-whitespace-character-count="6749"/>
  </office:meta>
</office:document-meta>
</file>