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justify" fo:text-indent="0.4916in"/>
    </style:style>
    <style:style style:name="P2" style:parent-style-name="Нормален" style:family="paragraph">
      <style:paragraph-properties fo:text-align="justify" fo:text-indent="0.4916in"/>
    </style:style>
    <style:style style:name="P3" style:parent-style-name="Нормален" style:family="paragraph">
      <style:paragraph-properties fo:text-align="justify" fo:text-indent="0.4916in"/>
    </style:style>
    <style:style style:name="P4" style:parent-style-name="Нормален" style:family="paragraph">
      <style:paragraph-properties fo:text-align="justify" fo:text-indent="0.4916in"/>
    </style:style>
  </office:automatic-styles>
  <office:body>
    <office:text text:use-soft-page-breaks="true">
      <text:p text:style-name="P1">1. Вземане на решение <text:s/>за броя <text:s/>на използваните печати и маркирането им.<text:s/></text:p>
      <text:p text:style-name="P2">2. Вземане на решение за о<text:span text:style-name="line">пределянето и обявяването на номерата на изборните райони в община Сопот;</text:span></text:p>
      <text:p text:style-name="P3"><text:span text:style-name="line">3. Вземане на решение за<text:s/></text:span>формиране <text:s/>единните номера на избирателните секции в община Сопот;</text:p>
      <text:p text:style-name="P4">4. Други.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line" style:display-name="lin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опот</meta:initial-creator>
    <dc:creator>Сопот</dc:creator>
    <meta:creation-date>2019-09-07T13:37:00Z</meta:creation-date>
    <dc:date>2019-09-07T13:38:00Z</dc:date>
    <meta:template xlink:href="Normal" xlink:type="simple"/>
    <meta:editing-cycles>1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