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</style:style>
    <style:style style:name="P2" style:parent-style-name="Нормален" style:family="paragraph">
      <style:paragraph-properties fo:text-align="justify" fo:margin-left="0.4395in">
        <style:tab-stops/>
      </style:paragraph-properties>
    </style:style>
    <style:style style:name="P3" style:parent-style-name="Нормален" style:family="paragraph">
      <style:paragraph-properties fo:text-align="justify" fo:margin-left="0.4395in">
        <style:tab-stops/>
      </style:paragraph-properties>
    </style:style>
    <style:style style:name="T4" style:parent-style-name="Шрифтнаабзацапоподразбиране" style:family="text">
      <style:text-properties fo:language="en" fo:country="US"/>
    </style:style>
  </office:automatic-styles>
  <office:body>
    <office:text text:use-soft-page-breaks="true">
      <text:p text:style-name="P1">ДНЕВЕН РЕД</text:p>
      <text:p text:style-name="P2"/>
      <text:p text:style-name="P3">Разглеждане проект за решение за смяна на член на СИК №16430003 с адрес: град Сопот, СУ “ Иван Вазов“, ул.<text:span text:style-name="T4"><text:s/></text:span>“Ганчо Попниколов“ №34;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пот</meta:initial-creator>
    <dc:creator>Сопот</dc:creator>
    <meta:creation-date>2019-11-02T15:25:00Z</meta:creation-date>
    <dc:date>2019-11-02T15:26:00Z</dc:date>
    <meta:template xlink:href="Normal" xlink:type="simple"/>
    <meta:editing-cycles>1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