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Списъкнаабзаци" style:master-page-name="MP0" style:list-style-name="LFO1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Списъкнаабзаци" style:list-style-name="LFO1" style:family="paragraph"/>
    <style:style style:name="T3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Взимане на принципни решения.</text:p>
        </text:list-item>
        <text:list-item>
          <text:p text:style-name="P2"><text:span text:style-name="T3">Друг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пот</meta:initial-creator>
    <dc:creator>Сопот</dc:creator>
    <meta:creation-date>2019-10-29T13:46:00Z</meta:creation-date>
    <dc:date>2019-10-29T13:48:00Z</dc:date>
    <meta:template xlink:href="Normal" xlink:type="simple"/>
    <meta:editing-cycles>1</meta:editing-cycles>
    <meta:editing-duration>PT120S</meta:editing-duration>
    <meta:document-statistic meta:page-count="1" meta:paragraph-count="1" meta:word-count="5" meta:character-count="36" meta:row-count="1" meta:non-whitespace-character-count="32"/>
  </office:meta>
</office:document-meta>
</file>