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fo:text-align="justify" fo:text-indent="0.3486in"/>
    </style:style>
    <style:style style:name="T2" style:parent-style-name="Шрифтнаабзацапоподразбиране" style:family="text">
      <style:text-properties fo:language="en" fo:country="US"/>
    </style:style>
    <style:style style:name="T3" style:parent-style-name="Шрифтнаабзацапоподразбиране" style:family="text">
      <style:text-properties fo:color="#FF0000"/>
    </style:style>
    <style:style style:name="P4" style:parent-style-name="Нормален" style:family="paragraph">
      <style:paragraph-properties fo:text-align="justify" fo:text-indent="0.3486in"/>
    </style:style>
    <style:style style:name="T5" style:parent-style-name="Шрифтнаабзацапоподразбиране" style:family="text">
      <style:text-properties fo:language="en" fo:country="US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P7" style:parent-style-name="Нормален" style:family="paragraph">
      <style:paragraph-properties fo:text-align="justify" fo:text-indent="0.3486in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P10" style:parent-style-name="Списъкнаабзаци" style:list-style-name="LFO3" style:family="paragraph">
      <style:paragraph-properties fo:text-align="justify" style:vertical-align="auto" fo:margin-left="0in" fo:text-indent="0.3409in">
        <style:tab-stops/>
      </style:paragraph-properties>
    </style:style>
    <style:style style:name="T11" style:parent-style-name="Шрифтнаабзацапоподразбиране" style:family="text">
      <style:text-properties fo:language="en" fo:country="US"/>
    </style:style>
    <style:style style:name="T12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1.Разглеждане на проект за решени<text:span text:style-name="T2">e</text:span><text:s/>за заличаване на регистрацията на кандидатска листа за <text:s/>общински съветници на община Сопот от ПП „ОБЕДИНЕНИ ЗЕМЕДЕЛЦИ“, чрез упълномощен представител Зара Начева Клисурова, от Регистъра на партиите <text:s/>в изборите за общински съветници<text:span text:style-name="T3"><text:s/></text:span>и кметове <text:s/>в община Сопот на 27.10.2019г. <text:s/>с номер 13. <text:s/></text:p>
      <text:p text:style-name="P4">2. Разглеждане на проект за решени<text:span text:style-name="T5">e</text:span><text:s/>за регистрация на кандидатска листа за кмет на община Сопот,<text:s/><text:span text:style-name="T6"><text:s/></text:span>предложен от местна коалиция „Воля (Земеделски съюз „Александър Стамболийски“), <text:s/>за участие в изборите за общински съветници и кметове, които ще се произведат на 27 октомври 2019г.</text:p>
      <text:p text:style-name="P7">3. Разглеждане на проект за решени<text:span text:style-name="T8">e</text:span><text:s/>за регистрация на кандидатска листа за кмет на кметство село Анево,<text:s/><text:span text:style-name="T9"><text:s/></text:span>предложен от местна коалиция „Воля (Земеделски съюз „Александър Стамболийски“), <text:s/>за участие в изборите за общински съветници и кметове, които ще се произведат на 27 октомври 2019г.</text:p>
      <text:list text:style-name="LFO3">
        <text:list-item text:start-value="4">
          <text:p text:style-name="P10">Разглеждане на проект за решени<text:span text:style-name="T11">e</text:span><text:s/>за регистрация на кандидатска листа за общински съветници в община Сопот,<text:s/><text:span text:style-name="T12"><text:s/></text:span>предложена от местна коалиция „Воля (Земеделски съюз „Александър Стамболийски“), <text:s/>за участие в изборите за общински съветници и кметове, които ще се произведат на 27 октомври 2019г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line" style:display-name="line" style:family="text" style:parent-style-name="Шрифтнаабзацапоподразбиране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опот</meta:initial-creator>
    <dc:creator>Сопот</dc:creator>
    <meta:creation-date>2019-09-16T15:58:00Z</meta:creation-date>
    <dc:date>2019-09-19T18:09:00Z</dc:date>
    <meta:template xlink:href="Normal" xlink:type="simple"/>
    <meta:editing-cycles>3</meta:editing-cycles>
    <meta:editing-duration>PT60S</meta:editing-duration>
    <meta:document-statistic meta:page-count="1" meta:paragraph-count="2" meta:word-count="175" meta:character-count="1177" meta:row-count="8" meta:non-whitespace-character-count="1004"/>
  </office:meta>
</office:document-meta>
</file>